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2.15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27in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2.0118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0.5381in"/>
    </style:style>
    <style:style style:name="Table7" style:family="table">
      <style:table-properties style:width="7.2812in" fo:margin-left="0in" table:align="left"/>
    </style:style>
    <style:style style:name="TableRow16" style:family="table-row">
      <style:table-row-properties style:min-row-height="0.853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906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6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125in" fo:margin-bottom="0.125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4" style:family="paragraph">
      <style:paragraph-properties fo:margin-top="0.125in" fo:margin-bottom="0.125in" fo:margin-left="0.4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85" style:parent-style-name="清單段落" style:list-style-name="LFO4" style:family="paragraph">
      <style:paragraph-properties fo:margin-top="0.125in" fo:margin-bottom="0.125in" fo:margin-left="0.4138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8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fo:margin-bottom="0.125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margin-top="0.125in" fo:margin-bottom="0.12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426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1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2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3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4" style:parent-style-name="清單段落" style:list-style-name="LFO3" style:family="paragraph">
      <style:paragraph-properties fo:widows="2" fo:orphans="2" fo:text-align="justify" fo:margin-top="0.125in" fo:margin-bottom="0.125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6" style:parent-style-name="清單段落" style:list-style-name="LFO3" style:family="paragraph">
      <style:paragraph-properties fo:widows="2" fo:orphans="2" fo:text-align="justify" fo:margin-top="0.125in" fo:margin-bottom="0.125in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7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8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9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0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1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8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3" style:parent-style-name="內文" style:family="paragraph">
      <style:paragraph-properties fo:text-align="center" fo:margin-top="0.125in" fo:margin-bottom="0.125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top="0.125in" fo:margin-bottom="0.125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margin-top="0.125in" fo:margin-bottom="0.12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margin-top="0.125in" fo:margin-bottom="0.125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3805in"/>
    </style:style>
    <style:style style:name="P1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347in"/>
    </style:style>
    <style:style style:name="P18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2.8145in"/>
    </style:style>
    <style:style style:name="P19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25in" fo:margin-bottom="0.12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 fo:margin-top="0.125in" fo:margin-bottom="0.125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 fo:margin-bottom="0.125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125in" fo:margin-bottom="0.12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margin-top="0.125in" fo:margin-bottom="0.12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fo:margin-top="0.125in" fo:margin-bottom="0.125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33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應用數學系碩士班</text:span><text:span text:style-name="T5">課程檢核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國立政治大學 應用數學系</text:p>
            <text:p text:style-name="P19">博士班（畢業學分數24分）</text:p>
            <text:p text:style-name="P20"><text:span text:style-name="T21">姓名：</text:span><text:span text:style-name="T22"><text:s text:c="17"/></text:span><text:span text:style-name="T23"><text:s text:c="24"/>學號：</text:span><text:span text:style-name="T2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必修課程(10學分)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系群修課程（</text:span><text:span text:style-name="T31">博</text:span><text:span text:style-name="T32">士班學生必須修習且通過一門</text:span><text:span text:style-name="T33">(</text:span><text:span text:style-name="T34">上、下學期</text:span><text:span text:style-name="T35">)</text:span><text:span text:style-name="T36">群修課程</text:span><text:span text:style-name="T37">）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>
            <text:p text:style-name="P42">學分</text:p>
          </table:table-cell>
          <table:table-cell table:style-name="TableCell43">
            <text:p text:style-name="P44">成績</text:p>
          </table:table-cell>
          <table:table-cell table:style-name="TableCell45">
            <text:p text:style-name="內文"><text:span text:style-name="T46">備註</text:span>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學分</text:p>
          </table:table-cell>
          <table:table-cell table:style-name="TableCell51">
            <text:p text:style-name="P52">成績</text:p>
          </table:table-cell>
          <table:table-cell table:style-name="TableCell53">
            <text:p text:style-name="內文"><text:span text:style-name="T54">備註</text:span></text:p>
          </table:table-cell>
        </table:table-row>
        <table:table-row table:style-name="TableRow55">
          <table:table-cell table:style-name="TableCell56">
            <text:p text:style-name="P57">書報討論I</text:p>
            <text:p text:style-name="P58">書報討論II</text:p>
            <text:p text:style-name="P59">書報討論III</text:p>
            <text:p text:style-name="P60"><text:span text:style-name="T61">書報討論</text:span><text:span text:style-name="T62">I</text:span><text:span text:style-name="T63">V</text:span></text:p>
          </table:table-cell>
          <table:table-cell table:style-name="TableCell64">
            <text:p text:style-name="P65">1</text:p>
            <text:p text:style-name="P66">1</text:p>
            <text:p text:style-name="P67">1</text:p>
            <text:p text:style-name="P68">1</text:p>
          </table:table-cell>
          <table:table-cell table:style-name="TableCell69">
            <text:p text:style-name="P70"><text:span text:style-name="T71">____</text:span></text:p>
            <text:p text:style-name="P72"><text:span text:style-name="T73">____</text:span></text:p>
            <text:p text:style-name="P74"><text:span text:style-name="T75">____</text:span></text:p>
            <text:p text:style-name="P76">____</text:p>
          </table:table-cell>
          <table:table-cell table:style-name="TableCell77">
            <text:p text:style-name="P78">□</text:p>
            <text:p text:style-name="P79">□</text:p>
            <text:p text:style-name="P80">□</text:p>
            <text:p text:style-name="P81">□</text:p>
          </table:table-cell>
          <table:table-cell table:style-name="TableCell82" table:number-rows-spanned="4">
            <text:list text:style-name="LFO4" text:continue-numbering="true">
              <text:list-item>
                <text:p text:style-name="P83"><text:span text:style-name="T84">實變函數論</text:span></text:p>
              </text:list-item>
              <text:list-item>
                <text:p text:style-name="P85">組合學</text:p>
              </text:list-item>
            </text:list>
          </table:table-cell>
          <table:table-cell table:style-name="TableCell86" table:number-rows-spanned="4">
            <text:p text:style-name="P87">6</text:p>
            <text:p text:style-name="P88">6</text:p>
          </table:table-cell>
          <table:table-cell table:style-name="TableCell89" table:number-rows-spanned="4">
            <text:p text:style-name="P90"><text:span text:style-name="T91">____</text:span></text:p>
            <text:p text:style-name="P92"><text:span text:style-name="T93">____</text:span></text:p>
          </table:table-cell>
          <table:table-cell table:style-name="TableCell94" table:number-rows-spanned="4">
            <text:p text:style-name="P95">□</text:p>
            <text:p text:style-name="P96">□</text:p>
          </table:table-cell>
        </table:table-row>
        <table:table-row table:style-name="TableRow97">
          <table:table-cell table:style-name="TableCell98" table:number-columns-spanned="4">
            <text:p text:style-name="P99">系選修課程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課程名稱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成績</text:p>
          </table:table-cell>
          <table:table-cell table:style-name="TableCell111">
            <text:p text:style-name="P112"><text:span text:style-name="T113">備註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4">
            <text:list text:style-name="LFO3" text:continue-numbering="true">
              <text:list-item>
                <text:p text:style-name="P120">微分方程式</text:p>
              </text:list-item>
              <text:list-item>
                <text:p text:style-name="P121">作業研究</text:p>
              </text:list-item>
              <text:list-item>
                <text:p text:style-name="P122">數理統計</text:p>
              </text:list-item>
              <text:list-item>
                <text:p text:style-name="P123">高等機率論</text:p>
              </text:list-item>
              <text:list-item>
                <text:p text:style-name="P124"><text:span text:style-name="T125">數值分析</text:span></text:p>
              </text:list-item>
              <text:list-item>
                <text:p text:style-name="P126">圖論</text:p>
              </text:list-item>
              <text:list-item>
                <text:p text:style-name="P127">拓樸學</text:p>
              </text:list-item>
              <text:list-item>
                <text:p text:style-name="P128">微分幾何</text:p>
              </text:list-item>
              <text:list-item>
                <text:p text:style-name="P129">多變量分析及其應用</text:p>
              </text:list-item>
              <text:list-item>
                <text:p text:style-name="P130">隨機分析的應用</text:p>
              </text:list-item>
              <text:list-item>
                <text:p text:style-name="P131"><text:s text:c="18"/></text:p>
              </text:list-item>
            </text:list>
          </table:table-cell>
          <table:table-cell table:style-name="TableCell132" table:number-rows-spanned="4">
            <text:p text:style-name="P133">6</text:p>
            <text:p text:style-name="P134">6</text:p>
            <text:p text:style-name="P135">6</text:p>
            <text:p text:style-name="P136">6</text:p>
            <text:p text:style-name="P137">3</text:p>
            <text:p text:style-name="P138">3</text:p>
            <text:p text:style-name="P139">3</text:p>
            <text:p text:style-name="P140">3</text:p>
            <text:p text:style-name="P141">3</text:p>
            <text:p text:style-name="P142">3</text:p>
            <text:p text:style-name="P143"><text:span text:style-name="T144">____</text:span></text:p>
          </table:table-cell>
          <table:table-cell table:style-name="TableCell145" table:number-rows-spanned="4">
            <text:p text:style-name="P146">____</text:p>
            <text:p text:style-name="P147">____</text:p>
            <text:p text:style-name="P148">____</text:p>
            <text:p text:style-name="P149">____</text:p>
            <text:p text:style-name="P150">____</text:p>
            <text:p text:style-name="P151">____</text:p>
            <text:p text:style-name="P152">____</text:p>
            <text:p text:style-name="P153"><text:span text:style-name="T154">____</text:span></text:p>
            <text:p text:style-name="P155"><text:span text:style-name="T156">____</text:span></text:p>
            <text:p text:style-name="P157"><text:span text:style-name="T158">____</text:span></text:p>
            <text:p text:style-name="P159">____</text:p>
          </table:table-cell>
          <table:table-cell table:style-name="TableCell160" table:number-rows-spanned="4">
            <text:p text:style-name="P161">□</text:p>
            <text:p text:style-name="P162">□</text:p>
            <text:p text:style-name="P163">□</text:p>
            <text:p text:style-name="P164">□</text:p>
            <text:p text:style-name="P165">□</text:p>
            <text:p text:style-name="P166">□</text:p>
            <text:p text:style-name="P167">□</text:p>
            <text:p text:style-name="P168">□</text:p>
            <text:p text:style-name="P169">□</text:p>
            <text:p text:style-name="P170">□</text:p>
            <text:p text:style-name="P171">□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4">
            <text:p text:style-name="P182">系外選修課程</text:p>
            <text:p text:style-name="P183">（若超過本系畢業總學分數四分之一(不含)，須經本系課程委員會同意方得承認學分）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課程名稱</text:p>
          </table:table-cell>
          <table:table-cell table:style-name="TableCell191">
            <text:p text:style-name="P192">學分</text:p>
          </table:table-cell>
          <table:table-cell table:style-name="TableCell193">
            <text:p text:style-name="P194">成績</text:p>
          </table:table-cell>
          <table:table-cell table:style-name="TableCell195">
            <text:p text:style-name="內文"><text:span text:style-name="T196">備註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1.</text:span><text:span text:style-name="T205">___________________</text:span></text:p>
            <text:p text:style-name="P206"><text:span text:style-name="T207">2.</text:span><text:span text:style-name="T208">___________________</text:span></text:p>
            <text:p text:style-name="P209"><text:span text:style-name="T210">3.</text:span><text:span text:style-name="T211">___________________</text:span></text:p>
            <text:p text:style-name="P212"><text:span text:style-name="T213">4.</text:span><text:span text:style-name="T214">___________________</text:span><text:span text:style-name="T215"><text:s/></text:span></text:p>
          </table:table-cell>
          <table:table-cell table:style-name="TableCell216">
            <text:p text:style-name="P217">____</text:p>
            <text:p text:style-name="P218">____</text:p>
            <text:p text:style-name="P219">____</text:p>
            <text:p text:style-name="P220"><text:span text:style-name="T221">____</text:span></text:p>
          </table:table-cell>
          <table:table-cell table:style-name="TableCell222">
            <text:p text:style-name="P223">____</text:p>
            <text:p text:style-name="P224">____</text:p>
            <text:p text:style-name="P225">____</text:p>
            <text:p text:style-name="P226"><text:span text:style-name="T227">____</text:span></text:p>
          </table:table-cell>
          <table:table-cell table:style-name="TableCell228">
            <text:p text:style-name="P229">□</text:p>
            <text:p text:style-name="P230">□</text:p>
            <text:p text:style-name="P231">□</text:p>
            <text:p text:style-name="P232">□</text:p>
          </table:table-cell>
        </table:table-row>
      </table:table>
      <text:p text:style-name="P233"/>
      <text:p text:style-name="P234"><text:span text:style-name="T235">畢業總學分數：</text:span><text:span text:style-name="T236">24</text:span><text:span text:style-name="T237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office</meta:initial-creator>
    <dc:creator>mathadmin</dc:creator>
    <meta:creation-date>2021-07-21T08:20:00Z</meta:creation-date>
    <dc:date>2021-07-21T08:2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32" meta:character-count="684" meta:row-count="40" meta:non-whitespace-character-count="489"/>
  </office:meta>
</office:document-meta>
</file>