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2.15in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5381in"/>
    </style:style>
    <style:style style:name="Table3" style:family="table">
      <style:table-properties style:width="7.2812in" fo:margin-left="0in" table:align="left"/>
    </style:style>
    <style:style style:name="TableRow12" style:family="table-row">
      <style:table-row-properties style:min-row-height="0.89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1944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清單段落" style:family="paragraph">
      <style:paragraph-properties fo:text-align="center" fo:line-height="0.1944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194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1944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90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1944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5" style:parent-style-name="內文" style:family="paragraph">
      <style:paragraph-properties fo:margin-top="0.125in" fo:margin-bottom="0.125in" fo:line-height="0.1944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6" style:parent-style-name="內文" style:family="paragraph">
      <style:paragraph-properties fo:margin-top="0.125in" fo:margin-bottom="0.125in" fo:line-height="0.1944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7" style:parent-style-name="內文" style:family="paragraph">
      <style:paragraph-properties fo:margin-top="0.125in" fo:margin-bottom="0.125in" fo:line-height="0.1944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125in" fo:margin-bottom="0.125in" fo:line-height="0.194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margin-top="0.125in" fo:margin-bottom="0.125in" fo:line-height="0.1944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margin-top="0.125in" fo:margin-bottom="0.125in" fo:line-height="0.194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4" style:family="paragraph">
      <style:paragraph-properties fo:margin-top="0.125in" fo:margin-bottom="0.125in" fo:line-height="0.1944in" fo:margin-left="0.32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81" style:parent-style-name="清單段落" style:list-style-name="LFO4" style:family="paragraph">
      <style:paragraph-properties fo:margin-top="0.125in" fo:margin-bottom="0.125in" fo:line-height="0.1944in" fo:margin-left="0.3236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125in" fo:margin-bottom="0.125in" fo:line-height="0.194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margin-top="0.125in" fo:margin-bottom="0.125in" fo:line-height="0.1944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42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34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17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18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19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0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22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3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4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5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7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9" style:parent-style-name="清單段落" style:list-style-name="LFO5" style:family="paragraph">
      <style:paragraph-properties fo:widows="2" fo:orphans="2" fo:text-align="justify" fo:margin-top="0.125in" fo:margin-bottom="0.125in" fo:line-height="0.1944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1" style:parent-style-name="清單段落" style:list-style-name="LFO5" style:family="paragraph">
      <style:paragraph-properties fo:widows="2" fo:orphans="2" fo:line-height="0.1944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4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5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6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37" style:parent-style-name="清單段落" style:list-style-name="LFO5" style:family="paragraph">
      <style:paragraph-properties fo:widows="2" fo:orphans="2" fo:margin-top="0.125in" fo:margin-bottom="0.125in" fo:line-height="0.1944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5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P155" style:parent-style-name="內文" style:family="paragraph">
      <style:paragraph-properties fo:text-align="center" fo:margin-top="0.125in" fo:margin-bottom="0.125in" fo:line-height="0.1944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top="0.125in" fo:margin-bottom="0.125in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top="0.125in" fo:margin-bottom="0.125in" fo:line-height="0.1944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margin-top="0.125in" fo:margin-bottom="0.125in" fo:line-height="0.1944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text-align="end" fo:line-height="0.1944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5951in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2347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3.7027in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125in" fo:margin-bottom="0.125in" fo:line-height="0.1944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margin-top="0.125in" fo:margin-bottom="0.125in" fo:line-height="0.194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125in" fo:margin-bottom="0.125in" fo:line-height="0.1944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125in" fo:margin-bottom="0.125in" fo:line-height="0.1944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fo:margin-top="0.125in" fo:margin-bottom="0.125in" fo:line-height="0.1944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margin-top="0.125in" fo:margin-bottom="0.125in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margin-top="0.125in" fo:margin-bottom="0.125in" fo:line-height="0.194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language-asian="zh" style:country-asian="CN"/>
    </style:style>
    <style:style style:name="P251" style:parent-style-name="清單段落" style:family="paragraph">
      <style:paragraph-properties style:snap-to-layout-grid="false" fo:text-align="end" fo:margin-left="0.3333in" fo:margin-righ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0學年度應用數學系碩士班課程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政治大學 應用數學系</text:p>
            <text:p text:style-name="P15">碩士班（畢業學分數28分）</text:p>
            <text:p text:style-name="P16"><text:span text:style-name="T17">姓名：</text:span><text:span text:style-name="T18"><text:s text:c="17"/></text:span><text:span text:style-name="T19"><text:s text:c="24"/>學號：</text:span><text:span text:style-name="T2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必修課程(10學分)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系群修課程（</text:span><text:span text:style-name="T27">碩士班學生必須修習且通過一門</text:span><text:span text:style-name="T28">(</text:span><text:span text:style-name="T29">上、下學期</text:span><text:span text:style-name="T30">)</text:span><text:span text:style-name="T31">群修課程</text:span><text:span text:style-name="T32">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成績</text:p>
          </table:table-cell>
          <table:table-cell table:style-name="TableCell40">
            <text:p text:style-name="P41"><text:span text:style-name="T42">備註</text:span></text:p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成績</text:p>
          </table:table-cell>
          <table:table-cell table:style-name="TableCell49">
            <text:p text:style-name="P50"><text:span text:style-name="T51">備註</text:span></text:p>
          </table:table-cell>
        </table:table-row>
        <table:table-row table:style-name="TableRow52">
          <table:table-cell table:style-name="TableCell53">
            <text:p text:style-name="P54">研究方法I</text:p>
            <text:p text:style-name="P55">研究方法II</text:p>
            <text:p text:style-name="P56">書報討論I</text:p>
            <text:p text:style-name="P57"><text:span text:style-name="T58">書報討論</text:span><text:span text:style-name="T59">II</text:span></text:p>
          </table:table-cell>
          <table:table-cell table:style-name="TableCell60">
            <text:p text:style-name="P61">1</text:p>
            <text:p text:style-name="P62">1</text:p>
            <text:p text:style-name="P63">1</text:p>
            <text:p text:style-name="P64">1</text:p>
          </table:table-cell>
          <table:table-cell table:style-name="TableCell65">
            <text:p text:style-name="P66"><text:span text:style-name="T67">____</text:span></text:p>
            <text:p text:style-name="P68"><text:span text:style-name="T69">____</text:span></text:p>
            <text:p text:style-name="P70"><text:span text:style-name="T71">____</text:span></text:p>
            <text:p text:style-name="P72">____</text:p>
          </table:table-cell>
          <table:table-cell table:style-name="TableCell73">
            <text:p text:style-name="P74">□</text:p>
            <text:p text:style-name="P75">□</text:p>
            <text:p text:style-name="P76">□</text:p>
            <text:p text:style-name="P77">□</text:p>
          </table:table-cell>
          <table:table-cell table:style-name="TableCell78" table:number-row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80">實變函數論</text:span></text:p>
                          </text:list-item>
                          <text:list-item>
                            <text:p text:style-name="P81">組合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" table:number-rows-spanned="4">
            <text:p text:style-name="P83">6</text:p>
            <text:p text:style-name="P84">6</text:p>
          </table:table-cell>
          <table:table-cell table:style-name="TableCell85" table:number-rows-spanned="4">
            <text:p text:style-name="P86"><text:span text:style-name="T87">____</text:span></text:p>
            <text:p text:style-name="P88"><text:span text:style-name="T89">____</text:span></text:p>
          </table:table-cell>
          <table:table-cell table:style-name="TableCell90" table:number-rows-spanned="4">
            <text:p text:style-name="P91">□</text:p>
            <text:p text:style-name="P92">□</text:p>
          </table:table-cell>
        </table:table-row>
        <table:table-row table:style-name="TableRow93">
          <table:table-cell table:style-name="TableCell94" table:number-columns-spanned="4">
            <text:p text:style-name="P95">系選修課程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課程名稱</text:p>
          </table:table-cell>
          <table:table-cell table:style-name="TableCell103">
            <text:p text:style-name="P104">學分</text:p>
          </table:table-cell>
          <table:table-cell table:style-name="TableCell105">
            <text:p text:style-name="P106">成績</text:p>
          </table:table-cell>
          <table:table-cell table:style-name="TableCell107">
            <text:p text:style-name="P108"><text:span text:style-name="T109">備註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4">
            <text:list text:style-name="LFO5" text:continue-numbering="true">
              <text:list-item>
                <text:p text:style-name="P116">微分方程式</text:p>
              </text:list-item>
              <text:list-item>
                <text:p text:style-name="P117">作業研究</text:p>
              </text:list-item>
              <text:list-item>
                <text:p text:style-name="P118">數理統計</text:p>
              </text:list-item>
              <text:list-item>
                <text:p text:style-name="P119">高等機率論</text:p>
              </text:list-item>
              <text:list-item>
                <text:p text:style-name="P120"><text:span text:style-name="T121">數值分析</text:span></text:p>
              </text:list-item>
              <text:list-item>
                <text:p text:style-name="P122">圖論</text:p>
              </text:list-item>
              <text:list-item>
                <text:p text:style-name="P123">向量微積分</text:p>
              </text:list-item>
              <text:list-item>
                <text:p text:style-name="P124">分析專題</text:p>
              </text:list-item>
              <text:list-item>
                <text:p text:style-name="P125"><text:span text:style-name="T126">組合分析</text:span></text:p>
              </text:list-item>
              <text:list-item>
                <text:p text:style-name="P127"><text:span text:style-name="T128">基礎數論</text:span></text:p>
              </text:list-item>
              <text:list-item>
                <text:p text:style-name="P129"><text:span text:style-name="T130">機率與測度</text:span></text:p>
              </text:list-item>
              <text:list-item>
                <text:p text:style-name="P131"><text:span text:style-name="T132">分數微積分</text:span></text:p>
              </text:list-item>
              <text:list-item>
                <text:p text:style-name="P133">拓樸學</text:p>
              </text:list-item>
              <text:list-item>
                <text:p text:style-name="P134">微分幾何</text:p>
              </text:list-item>
              <text:list-item>
                <text:p text:style-name="P135">多變量分析及其應用</text:p>
              </text:list-item>
              <text:list-item>
                <text:p text:style-name="P136">隨機分析的應用</text:p>
              </text:list-item>
              <text:list-item>
                <text:p text:style-name="P137"><text:s text:c="18"/></text:p>
              </text:list-item>
            </text:list>
          </table:table-cell>
          <table:table-cell table:style-name="TableCell138" table:number-rows-spanned="4">
            <text:p text:style-name="P139">6</text:p>
            <text:p text:style-name="P140">6</text:p>
            <text:p text:style-name="P141">6</text:p>
            <text:p text:style-name="P142">6</text:p>
            <text:p text:style-name="P143">3</text:p>
            <text:p text:style-name="P144">3</text:p>
            <text:p text:style-name="P145">3</text:p>
            <text:p text:style-name="P146">3</text:p>
            <text:p text:style-name="P147">3</text:p>
            <text:p text:style-name="P148">3</text:p>
            <text:p text:style-name="P149">3</text:p>
            <text:p text:style-name="P150">2</text:p>
            <text:p text:style-name="P151">3</text:p>
            <text:p text:style-name="P152">3</text:p>
            <text:p text:style-name="P153">6</text:p>
            <text:p text:style-name="P154">3</text:p>
            <text:p text:style-name="P155"><text:span text:style-name="T156">____</text:span></text:p>
          </table:table-cell>
          <table:table-cell table:style-name="TableCell157" table:number-rows-spanned="4">
            <text:p text:style-name="P158">____</text:p>
            <text:p text:style-name="P159">____</text:p>
            <text:p text:style-name="P160">____</text:p>
            <text:p text:style-name="P161">____</text:p>
            <text:p text:style-name="P162">____</text:p>
            <text:p text:style-name="P163">____</text:p>
            <text:p text:style-name="P164">____</text:p>
            <text:p text:style-name="P165"><text:span text:style-name="T166">____</text:span></text:p>
            <text:p text:style-name="P167"><text:span text:style-name="T168">____</text:span></text:p>
            <text:p text:style-name="P169"><text:span text:style-name="T170">____</text:span></text:p>
            <text:p text:style-name="P171">____</text:p>
            <text:p text:style-name="P172">____</text:p>
            <text:p text:style-name="P173">____</text:p>
          </table:table-cell>
          <table:table-cell table:style-name="TableCell174" table:number-rows-spanned="4">
            <text:p text:style-name="P175">□</text:p>
            <text:p text:style-name="P176">□</text:p>
            <text:p text:style-name="P177">□</text:p>
            <text:p text:style-name="P178">□</text:p>
            <text:p text:style-name="P179">□</text:p>
            <text:p text:style-name="P180">□</text:p>
            <text:p text:style-name="P181">□</text:p>
            <text:p text:style-name="P182">□</text:p>
            <text:p text:style-name="P183">□</text:p>
            <text:p text:style-name="P184">□</text:p>
            <text:p text:style-name="P185">□</text:p>
            <text:p text:style-name="P186">□</text:p>
            <text:p text:style-name="P187">□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4">
            <text:p text:style-name="P198">系外選修課程</text:p>
            <text:p text:style-name="P199">（若超過本系畢業總學分數四分之一(不含)，須經本系課程委員會同意方得承認學分）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課程名稱</text:p>
          </table:table-cell>
          <table:table-cell table:style-name="TableCell207">
            <text:p text:style-name="P208">學分</text:p>
          </table:table-cell>
          <table:table-cell table:style-name="TableCell209">
            <text:p text:style-name="P210">成績</text:p>
          </table:table-cell>
          <table:table-cell table:style-name="TableCell211">
            <text:p text:style-name="P212"><text:span text:style-name="T213">備註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1.</text:span><text:span text:style-name="T222">___________________</text:span></text:p>
            <text:p text:style-name="P223"><text:span text:style-name="T224">2.</text:span><text:span text:style-name="T225">___________________</text:span></text:p>
            <text:p text:style-name="P226"><text:span text:style-name="T227">3.</text:span><text:span text:style-name="T228">___________________</text:span></text:p>
            <text:p text:style-name="P229"><text:span text:style-name="T230">4.</text:span><text:span text:style-name="T231">___________________</text:span><text:span text:style-name="T232"><text:s/></text:span></text:p>
          </table:table-cell>
          <table:table-cell table:style-name="TableCell233">
            <text:p text:style-name="P234">____</text:p>
            <text:p text:style-name="P235">____</text:p>
            <text:p text:style-name="P236">____</text:p>
            <text:p text:style-name="P237"><text:span text:style-name="T238">____</text:span></text:p>
          </table:table-cell>
          <table:table-cell table:style-name="TableCell239">
            <text:p text:style-name="P240">____</text:p>
            <text:p text:style-name="P241">____</text:p>
            <text:p text:style-name="P242">____</text:p>
            <text:p text:style-name="P243"><text:span text:style-name="T244">____</text:span></text:p>
          </table:table-cell>
          <table:table-cell table:style-name="TableCell245">
            <text:p text:style-name="P246">□</text:p>
            <text:p text:style-name="P247">□</text:p>
            <text:p text:style-name="P248">□</text:p>
            <text:p text:style-name="P249">□</text:p>
          </table:table-cell>
        </table:table-row>
      </table:table>
      <text:p text:style-name="P250"/>
      <text:p text:style-name="P251"><text:span text:style-name="T252">畢業總學分數：</text:span><text:span text:style-name="T253">28</text:span><text:span text:style-name="T254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office</meta:initial-creator>
    <dc:creator>mathadmin</dc:creator>
    <meta:creation-date>2021-07-21T08:22:00Z</meta:creation-date>
    <dc:date>2021-07-21T08:22:00Z</dc:date>
    <meta:template xlink:href="Normal.dotm" xlink:type="simple"/>
    <meta:editing-cycles>2</meta:editing-cycles>
    <meta:editing-duration>PT60S</meta:editing-duration>
    <meta:document-statistic meta:page-count="1" meta:paragraph-count="40" meta:word-count="250" meta:character-count="738" meta:row-count="44" meta:non-whitespace-character-count="528"/>
  </office:meta>
</office:document-meta>
</file>