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0.6013in"/>
    </style:style>
    <style:style style:name="TableColumn5" style:family="table-column">
      <style:table-column-properties style:column-width="1.4326in"/>
    </style:style>
    <style:style style:name="TableColumn6" style:family="table-column">
      <style:table-column-properties style:column-width="0.6402in"/>
    </style:style>
    <style:style style:name="TableColumn7" style:family="table-column">
      <style:table-column-properties style:column-width="0.6013in"/>
    </style:style>
    <style:style style:name="TableColumn8" style:family="table-column">
      <style:table-column-properties style:column-width="0.5416in"/>
    </style:style>
    <style:style style:name="TableColumn9" style:family="table-column">
      <style:table-column-properties style:column-width="1.7194in"/>
    </style:style>
    <style:style style:name="TableColumn10" style:family="table-column">
      <style:table-column-properties style:column-width="0.5611in"/>
    </style:style>
    <style:style style:name="TableColumn11" style:family="table-column">
      <style:table-column-properties style:column-width="0.0104in"/>
    </style:style>
    <style:style style:name="TableColumn12" style:family="table-column">
      <style:table-column-properties style:column-width="0.552in"/>
    </style:style>
    <style:style style:name="TableColumn13" style:family="table-column">
      <style:table-column-properties style:column-width="0.5597in"/>
    </style:style>
    <style:style style:name="Table3" style:family="table">
      <style:table-properties style:width="7.2201in" fo:margin-left="0in" table:align="left"/>
    </style:style>
    <style:style style:name="TableRow14" style:family="table-row">
      <style:table-row-properties style:min-row-height="0.782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line-height="0.25in" fo:margin-left="0.334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" style:parent-style-name="清單段落" style:family="paragraph">
      <style:paragraph-properties fo:text-align="center" fo:line-height="0.25in" fo:margin-left="0.334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152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241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2.243in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125in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top="0.12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 style:snap-to-layout-grid="false" fo:text-align="justify" fo:margin-top="0.12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margin-top="0.125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78" style:parent-style-name="內文" style:family="paragraph">
      <style:paragraph-properties fo:widows="2" fo:orphans="2" style:snap-to-layout-grid="false" fo:text-align="justify" fo:margin-top="0.1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 fo:margin-top="0.12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fo:widows="2" fo:orphans="2"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list-style-name="LFO5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97" style:parent-style-name="清單段落" style:list-style-name="LFO5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98" style:parent-style-name="清單段落" style:list-style-name="LFO5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99" style:parent-style-name="清單段落" style:list-style-name="LFO5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00" style:parent-style-name="清單段落" style:list-style-name="LFO5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01" style:parent-style-name="清單段落" style:list-style-name="LFO5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02" style:parent-style-name="清單段落" style:list-style-name="LFO5" style:family="paragraph">
      <style:paragraph-properties fo:widows="2" fo:orphans="2"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04" style:parent-style-name="清單段落" style:list-style-name="LFO5" style:family="paragraph">
      <style:paragraph-properties fo:widows="2" fo:orphans="2" fo:margin-left="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06" style:parent-style-name="清單段落" style:list-style-name="LFO5" style:family="paragraph">
      <style:paragraph-properties fo:widows="2" fo:orphans="2"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08" style:parent-style-name="清單段落" style:list-style-name="LFO5" style:family="paragraph">
      <style:paragraph-properties fo:widows="2" fo:orphans="2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2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144" style:family="table-row">
      <style:table-row-properties style:min-row-height="0.4548in" fo:keep-together="alway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0.3604in" fo:keep-together="always"/>
    </style:style>
    <style:style style:name="P18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1" style:family="table-row">
      <style:table-row-properties style:min-row-height="0.156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list-style-name="LFO4" style:family="paragraph">
      <style:paragraph-properties fo:widows="2" fo:orphans="2" fo:margin-left="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09" style:parent-style-name="清單段落" style:list-style-name="LFO4" style:family="paragraph">
      <style:paragraph-properties fo:widows="2" fo:orphans="2" fo:margin-left="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11" style:parent-style-name="清單段落" style:list-style-name="LFO4" style:family="paragraph">
      <style:paragraph-properties fo:widows="2" fo:orphans="2" fo:margin-left="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13" style:parent-style-name="清單段落" style:list-style-name="LFO4" style:family="paragraph">
      <style:paragraph-properties fo:widows="2" fo:orphans="2" fo:margin-left="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15" style:parent-style-name="清單段落" style:list-style-name="LFO4" style:family="paragraph">
      <style:paragraph-properties fo:widows="2" fo:orphans="2" fo:margin-left="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17" style:parent-style-name="清單段落" style:list-style-name="LFO4" style:family="paragraph">
      <style:paragraph-properties fo:widows="2" fo:orphans="2" fo:margin-left="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19" style:parent-style-name="清單段落" style:list-style-name="LFO4" style:family="paragraph">
      <style:paragraph-properties fo:widows="2" fo:orphans="2" fo:margin-left="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21" style:parent-style-name="清單段落" style:list-style-name="LFO4" style:family="paragraph">
      <style:paragraph-properties fo:widows="2" fo:orphans="2"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23" style:parent-style-name="清單段落" style:list-style-name="LFO4" style:family="paragraph">
      <style:paragraph-properties fo:widows="2" fo:orphans="2" fo:margin-left="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25" style:parent-style-name="清單段落" style:list-style-name="LFO4" style:family="paragraph">
      <style:paragraph-properties fo:widows="2" fo:orphans="2" fo:margin-left="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27" style:parent-style-name="清單段落" style:list-style-name="LFO4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28" style:parent-style-name="清單段落" style:list-style-name="LFO4" style:family="paragraph">
      <style:paragraph-properties fo:widows="2" fo:orphans="2" fo:margin-left="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30" style:parent-style-name="清單段落" style:list-style-name="LFO4" style:family="paragraph">
      <style:paragraph-properties fo:widows="2" fo:orphans="2"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32" style:parent-style-name="清單段落" style:list-style-name="LFO4" style:family="paragraph">
      <style:paragraph-properties fo:widows="2" fo:orphans="2" fo:margin-left="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4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4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4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4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5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5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5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5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6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6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6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6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6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2" style:family="table-row">
      <style:table-row-properties style:min-row-height="0.1041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9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29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29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29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295" style:family="table-row">
      <style:table-row-properties style:min-row-height="3.0944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5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54" style:parent-style-name="清單段落" style:family="paragraph">
      <style:paragraph-properties style:snap-to-layout-grid="false" fo:text-align="end" fo:margin-left="0.3333in" fo:margin-right="0.2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P357" style:parent-style-name="清單段落" style:family="paragraph">
      <style:paragraph-properties style:snap-to-layout-grid="false" fo:text-align="end" fo:margin-left="0.3333in" fo:margin-righ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110學年度應用數學系學士班課程檢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國立政治大學 應用數學系</text:p>
            <text:p text:style-name="P17">學士班(畢業學分數128學分)</text:p>
            <text:p text:style-name="P18"><text:span text:style-name="T19">姓名：</text:span><text:span text:style-name="T20"><text:s text:c="17"/></text:span><text:span text:style-name="T21"><text:s text:c="24"/>學號：</text:span><text:span text:style-name="T2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校共同必修科目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<text:span text:style-name="T28">系選修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課程名稱</text:p>
          </table:table-cell>
          <table:table-cell table:style-name="TableCell34">
            <text:p text:style-name="P35">學分</text:p>
          </table:table-cell>
          <table:table-cell table:style-name="TableCell36">
            <text:p text:style-name="P37">成績</text:p>
          </table:table-cell>
          <table:table-cell table:style-name="TableCell38">
            <text:p text:style-name="P39">備註</text:p>
          </table:table-cell>
          <table:table-cell table:style-name="TableCell40">
            <text:p text:style-name="P41">課程名稱</text:p>
          </table:table-cell>
          <table:table-cell table:style-name="TableCell42">
            <text:p text:style-name="P43">學分</text:p>
          </table:table-cell>
          <table:table-cell table:style-name="TableCell44" table:number-columns-spanned="2">
            <text:p text:style-name="P45">成績</text:p>
          </table:table-cell>
          <table:covered-table-cell/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<text:span text:style-name="T51">通識課程(28學分)</text:span></text:p>
          </table:table-cell>
          <table:table-cell table:style-name="TableCell52">
            <text:p text:style-name="P53">語文通識</text:p>
            <text:p text:style-name="P54">-中國語文通識</text:p>
            <text:p text:style-name="P55">-外國語文通識</text:p>
            <text:p text:style-name="P56">一般通識</text:p>
            <text:p text:style-name="P57">-人文學通識</text:p>
            <text:p text:style-name="P58">-社會科學通識</text:p>
            <text:p text:style-name="P59">-自然科學通識</text:p>
            <text:p text:style-name="P60">-資訊通識</text:p>
            <text:p text:style-name="P61"><text:span text:style-name="T62">書院通識</text:span></text:p>
          </table:table-cell>
          <table:table-cell table:style-name="TableCell63">
            <text:p text:style-name="P64"/>
            <text:p text:style-name="P65">3-6</text:p>
            <text:p text:style-name="P66">6</text:p>
            <text:p text:style-name="P67"/>
            <text:p text:style-name="P68">3-7</text:p>
            <text:p text:style-name="P69">3-7</text:p>
            <text:p text:style-name="P70">3-7</text:p>
            <text:p text:style-name="P71">2-3</text:p>
            <text:p text:style-name="P72"><text:span text:style-name="T73">0-3</text:span></text:p>
          </table:table-cell>
          <table:table-cell table:style-name="TableCell74">
            <text:p text:style-name="P75"/>
            <text:p text:style-name="P76">_____</text:p>
            <text:p text:style-name="P77">_____<text:line-break/></text:p>
            <text:p text:style-name="P78">_____</text:p>
            <text:p text:style-name="P79">_____</text:p>
            <text:p text:style-name="P80">_____</text:p>
            <text:p text:style-name="P81">_____</text:p>
            <text:p text:style-name="P82"><text:span text:style-name="T83">_</text:span><text:span text:style-name="T84">____</text:span></text:p>
          </table:table-cell>
          <table:table-cell table:style-name="TableCell85">
            <text:p text:style-name="P86">□</text:p>
            <text:p text:style-name="P87">□</text:p>
            <text:p text:style-name="P88">□</text:p>
            <text:p text:style-name="P89"/>
            <text:p text:style-name="P90">□</text:p>
            <text:p text:style-name="P91">□</text:p>
            <text:p text:style-name="P92">□</text:p>
            <text:p text:style-name="P93">□</text:p>
            <text:p text:style-name="P94">□</text:p>
          </table:table-cell>
          <table:table-cell table:style-name="TableCell95">
            <text:list text:style-name="LFO5" text:continue-numbering="true">
              <text:list-item>
                <text:p text:style-name="P96">數學軟體應用</text:p>
              </text:list-item>
              <text:list-item>
                <text:p text:style-name="P97">微分方程應用</text:p>
              </text:list-item>
              <text:list-item>
                <text:p text:style-name="P98">圖論</text:p>
              </text:list-item>
              <text:list-item>
                <text:p text:style-name="P99">向量微積分</text:p>
              </text:list-item>
              <text:list-item>
                <text:p text:style-name="P100">分析專題</text:p>
              </text:list-item>
              <text:list-item>
                <text:p text:style-name="P101">組合分析</text:p>
              </text:list-item>
              <text:list-item>
                <text:p text:style-name="P102"><text:span text:style-name="T103">基礎數論</text:span></text:p>
              </text:list-item>
              <text:list-item>
                <text:p text:style-name="P104"><text:span text:style-name="T105">機率與測度</text:span></text:p>
              </text:list-item>
              <text:list-item>
                <text:p text:style-name="P106"><text:span text:style-name="T107">分數微積分</text:span></text:p>
              </text:list-item>
              <text:list-item>
                <text:p text:style-name="P108"><text:span text:style-name="T109"><text:s text:c="15"/></text:span></text:p>
              </text:list-item>
            </text:list>
          </table:table-cell>
          <table:table-cell table:style-name="TableCell110">
            <text:p text:style-name="P111">3</text:p>
            <text:p text:style-name="P112">3</text:p>
            <text:p text:style-name="P113">3</text:p>
            <text:p text:style-name="P114">3</text:p>
            <text:p text:style-name="P115">3</text:p>
            <text:p text:style-name="P116">3</text:p>
            <text:p text:style-name="P117">3</text:p>
            <text:p text:style-name="P118">3</text:p>
            <text:p text:style-name="P119">2</text:p>
            <text:p text:style-name="P120"><text:span text:style-name="T121"><text:s text:c="5"/></text:span></text:p>
          </table:table-cell>
          <table:table-cell table:style-name="TableCell122" table:number-columns-spanned="2">
            <text:p text:style-name="P123"><text:s text:c="5"/></text:p>
            <text:p text:style-name="P124"><text:s text:c="5"/></text:p>
            <text:p text:style-name="P125"><text:s text:c="5"/></text:p>
            <text:p text:style-name="P126"><text:s text:c="5"/></text:p>
            <text:p text:style-name="P127"><text:s text:c="5"/></text:p>
            <text:p text:style-name="P128"><text:s text:c="5"/></text:p>
            <text:p text:style-name="P129"><text:s text:c="5"/></text:p>
            <text:p text:style-name="P130"><text:s text:c="5"/></text:p>
            <text:p text:style-name="P131"><text:s text:c="5"/></text:p>
            <text:p text:style-name="P132"><text:s text:c="5"/></text:p>
          </table:table-cell>
          <table:covered-table-cell/>
          <table:table-cell table:style-name="TableCell133">
            <text:p text:style-name="P134">□</text:p>
            <text:p text:style-name="P135">□</text:p>
            <text:p text:style-name="P136">□</text:p>
            <text:p text:style-name="P137">□</text:p>
            <text:p text:style-name="P138">□</text:p>
            <text:p text:style-name="P139">□</text:p>
            <text:p text:style-name="P140">□</text:p>
            <text:p text:style-name="P141">□</text:p>
            <text:p text:style-name="P142">□</text:p>
            <text:p text:style-name="P143">□</text:p>
          </table:table-cell>
        </table:table-row>
        <table:table-row table:style-name="TableRow144">
          <table:table-cell table:style-name="TableCell145" table:number-rows-spanned="2">
            <text:p text:style-name="P146"><text:s/>(4學分)</text:p>
            <text:p text:style-name="P147">體育四門</text:p>
            <text:p text:style-name="P148"/>
          </table:table-cell>
          <table:table-cell table:style-name="TableCell149" table:number-rows-spanned="2">
            <text:p text:style-name="P150"><text:span text:style-name="T151">1.</text:span><text:span text:style-name="T152"><text:s text:c="18"/></text:span></text:p>
            <text:p text:style-name="P153"><text:span text:style-name="T154">2.</text:span><text:span text:style-name="T155"><text:s text:c="18"/></text:span></text:p>
            <text:p text:style-name="P156"><text:span text:style-name="T157">3.</text:span><text:span text:style-name="T158"><text:s text:c="18"/></text:span></text:p>
            <text:p text:style-name="P159"><text:span text:style-name="T160">4.</text:span><text:span text:style-name="T161"><text:s text:c="18"/></text:span></text:p>
          </table:table-cell>
          <table:table-cell table:style-name="TableCell162" table:number-rows-spanned="2">
            <text:p text:style-name="P163"><text:s text:c="6"/></text:p>
            <text:p text:style-name="P164"><text:s text:c="6"/></text:p>
            <text:p text:style-name="P165"><text:span text:style-name="T166"><text:s text:c="3"/></text:span><text:span text:style-name="T167"><text:s text:c="2"/></text:span><text:span text:style-name="T168"><text:s/></text:span></text:p>
            <text:p text:style-name="P169"><text:span text:style-name="T170"><text:s text:c="3"/></text:span><text:span text:style-name="T171"><text:s text:c="2"/></text:span><text:span text:style-name="T172"><text:s/></text:span></text:p>
          </table:table-cell>
          <table:table-cell table:style-name="TableCell173" table:number-rows-spanned="2">
            <text:p text:style-name="P174"><text:s text:c="4"/></text:p>
            <text:p text:style-name="P175"><text:s text:c="4"/></text:p>
            <text:p text:style-name="P176"><text:s text:c="4"/></text:p>
            <text:p text:style-name="P177"><text:span text:style-name="T178"><text:s text:c="4"/></text:span></text:p>
          </table:table-cell>
          <table:table-cell table:style-name="TableCell179" table:number-rows-spanned="2">
            <text:p text:style-name="P180">□</text:p>
            <text:p text:style-name="P181">□</text:p>
            <text:p text:style-name="P182">□</text:p>
            <text:p text:style-name="P183">□</text:p>
          </table:table-cell>
          <table:table-cell table:style-name="TableCell184" table:number-columns-spanned="5">
            <text:p text:style-name="P185"><text:span text:style-name="T186">系外選修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課程名稱</text:p>
          </table:table-cell>
          <table:table-cell table:style-name="TableCell195" table:number-columns-spanned="2">
            <text:p text:style-name="P196">學分</text:p>
          </table:table-cell>
          <table:covered-table-cell/>
          <table:table-cell table:style-name="TableCell197">
            <text:p text:style-name="P198">成績</text:p>
          </table:table-cell>
          <table:table-cell table:style-name="TableCell199">
            <text:p text:style-name="P200">備註</text:p>
          </table:table-cell>
        </table:table-row>
        <table:table-row table:style-name="TableRow201">
          <table:table-cell table:style-name="TableCell202" table:number-columns-spanned="5">
            <text:p text:style-name="P203"><text:span text:style-name="T204">系必修課程</text:span><text:span text:style-name="T205">(51學分)</text:span></text:p>
          </table:table-cell>
          <table:covered-table-cell/>
          <table:covered-table-cell/>
          <table:covered-table-cell/>
          <table:covered-table-cell/>
          <table:table-cell table:style-name="TableCell206" table:number-rows-spanned="3">
            <text:list text:style-name="LFO4" text:continue-numbering="true">
              <text:list-item>
                <text:p text:style-name="P207"><text:span text:style-name="T208"><text:s text:c="15"/></text:span></text:p>
              </text:list-item>
              <text:list-item>
                <text:p text:style-name="P209"><text:span text:style-name="T210"><text:s text:c="15"/></text:span></text:p>
              </text:list-item>
              <text:list-item>
                <text:p text:style-name="P211"><text:span text:style-name="T212"><text:s text:c="15"/></text:span></text:p>
              </text:list-item>
              <text:list-item>
                <text:p text:style-name="P213"><text:span text:style-name="T214"><text:s text:c="15"/></text:span></text:p>
              </text:list-item>
              <text:list-item>
                <text:p text:style-name="P215"><text:span text:style-name="T216"><text:s text:c="15"/></text:span></text:p>
              </text:list-item>
              <text:list-item>
                <text:p text:style-name="P217"><text:span text:style-name="T218"><text:s text:c="15"/></text:span></text:p>
              </text:list-item>
              <text:list-item>
                <text:p text:style-name="P219"><text:span text:style-name="T220"><text:s text:c="15"/></text:span></text:p>
              </text:list-item>
              <text:list-item>
                <text:p text:style-name="P221"><text:span text:style-name="T222"><text:s text:c="15"/></text:span></text:p>
              </text:list-item>
              <text:list-item>
                <text:p text:style-name="P223"><text:span text:style-name="T224"><text:s text:c="15"/></text:span></text:p>
              </text:list-item>
              <text:list-item>
                <text:p text:style-name="P225"><text:span text:style-name="T226"><text:s text:c="15"/></text:span></text:p>
              </text:list-item>
              <text:list-item>
                <text:p text:style-name="P227"><text:s text:c="15"/></text:p>
              </text:list-item>
              <text:list-item>
                <text:p text:style-name="P228"><text:span text:style-name="T229"><text:s text:c="15"/></text:span></text:p>
              </text:list-item>
              <text:list-item>
                <text:p text:style-name="P230"><text:span text:style-name="T231"><text:s text:c="15"/></text:span></text:p>
              </text:list-item>
              <text:list-item>
                <text:p text:style-name="P232"><text:span text:style-name="T233"><text:s text:c="15"/></text:span></text:p>
              </text:list-item>
            </text:list>
          </table:table-cell>
          <table:table-cell table:style-name="TableCell234" table:number-columns-spanned="2" table:number-rows-spanned="3">
            <text:p text:style-name="P235"><text:s text:c="5"/></text:p>
            <text:p text:style-name="P236"><text:s text:c="5"/></text:p>
            <text:p text:style-name="P237"><text:s text:c="5"/></text:p>
            <text:p text:style-name="P238"><text:s text:c="5"/></text:p>
            <text:p text:style-name="P239"><text:s text:c="5"/></text:p>
            <text:p text:style-name="P240"><text:s text:c="5"/></text:p>
            <text:p text:style-name="P241"><text:s text:c="5"/></text:p>
            <text:p text:style-name="P242"><text:s text:c="5"/></text:p>
            <text:p text:style-name="P243"><text:span text:style-name="T244"><text:s text:c="3"/></text:span><text:span text:style-name="T245"><text:s/></text:span><text:span text:style-name="T246"><text:s/></text:span></text:p>
            <text:p text:style-name="P247"><text:s text:c="3"/><text:s/><text:s/></text:p>
            <text:p text:style-name="P248"><text:s text:c="5"/></text:p>
            <text:p text:style-name="P249"><text:s text:c="5"/></text:p>
            <text:p text:style-name="P250"><text:s text:c="5"/></text:p>
            <text:p text:style-name="內文"><text:span text:style-name="T251"><text:s text:c="5"/></text:span></text:p>
          </table:table-cell>
          <table:covered-table-cell/>
          <table:table-cell table:style-name="TableCell252" table:number-rows-spanned="3">
            <text:p text:style-name="P253"><text:s text:c="5"/></text:p>
            <text:p text:style-name="P254"><text:s text:c="5"/></text:p>
            <text:p text:style-name="P255"><text:s text:c="5"/></text:p>
            <text:p text:style-name="P256"><text:s text:c="5"/></text:p>
            <text:p text:style-name="P257"><text:s text:c="5"/></text:p>
            <text:p text:style-name="P258"><text:s text:c="5"/></text:p>
            <text:p text:style-name="P259"><text:s text:c="5"/></text:p>
            <text:p text:style-name="P260"><text:s text:c="5"/></text:p>
            <text:p text:style-name="P261"><text:s text:c="5"/></text:p>
            <text:p text:style-name="P262"><text:s text:c="5"/></text:p>
            <text:p text:style-name="P263"><text:s text:c="5"/></text:p>
            <text:p text:style-name="P264"><text:s text:c="5"/></text:p>
            <text:p text:style-name="P265"><text:s text:c="5"/></text:p>
            <text:p text:style-name="P266"><text:s text:c="5"/></text:p>
          </table:table-cell>
          <table:table-cell table:style-name="TableCell267" table:number-rows-spanned="3">
            <text:p text:style-name="P268">□</text:p>
            <text:p text:style-name="P269">□</text:p>
            <text:p text:style-name="P270">□</text:p>
            <text:p text:style-name="P271">□</text:p>
            <text:p text:style-name="P272">□</text:p>
            <text:p text:style-name="P273">□</text:p>
            <text:p text:style-name="P274">□</text:p>
            <text:p text:style-name="P275">□</text:p>
            <text:p text:style-name="P276">□</text:p>
            <text:p text:style-name="P277">□</text:p>
            <text:p text:style-name="P278">□</text:p>
            <text:p text:style-name="P279">□</text:p>
            <text:p text:style-name="P280">□</text:p>
            <text:p text:style-name="P281">□</text:p>
          </table:table-cell>
        </table:table-row>
        <table:table-row table:style-name="TableRow282">
          <table:table-cell table:style-name="TableCell283" table:number-columns-spanned="2">
            <text:p text:style-name="P284">課程名稱</text:p>
          </table:table-cell>
          <table:covered-table-cell/>
          <table:table-cell table:style-name="TableCell285">
            <text:p text:style-name="P286">學分</text:p>
          </table:table-cell>
          <table:table-cell table:style-name="TableCell287">
            <text:p text:style-name="P288">成績</text:p>
          </table:table-cell>
          <table:table-cell table:style-name="TableCell289">
            <text:p text:style-name="P290">備註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columns-spanned="2">
            <text:p text:style-name="P297">微積分</text:p>
            <text:p text:style-name="P298">線性代數</text:p>
            <text:p text:style-name="P299">計算機程式</text:p>
            <text:p text:style-name="P300">高等微積分</text:p>
            <text:p text:style-name="P301">微分方程</text:p>
            <text:p text:style-name="P302">機率論</text:p>
            <text:p text:style-name="P303">統計學</text:p>
            <text:p text:style-name="P304">數值分析</text:p>
            <text:p text:style-name="P305">作業研究</text:p>
            <text:p text:style-name="P306">複變數函數論</text:p>
            <text:p text:style-name="P307">代數學</text:p>
            <text:p text:style-name="P308"><text:span text:style-name="T309">離散數學</text:span></text:p>
          </table:table-cell>
          <table:covered-table-cell/>
          <table:table-cell table:style-name="TableCell310">
            <text:p text:style-name="P311">8</text:p>
            <text:p text:style-name="P312">8</text:p>
            <text:p text:style-name="P313">3</text:p>
            <text:p text:style-name="P314">8</text:p>
            <text:p text:style-name="P315">3</text:p>
            <text:p text:style-name="P316">3</text:p>
            <text:p text:style-name="P317">3</text:p>
            <text:p text:style-name="P318">3</text:p>
            <text:p text:style-name="P319">3</text:p>
            <text:p text:style-name="P320">3</text:p>
            <text:p text:style-name="P321">3</text:p>
            <text:p text:style-name="P322">3</text:p>
          </table:table-cell>
          <table:table-cell table:style-name="TableCell323">
            <text:p text:style-name="P324">_____</text:p>
            <text:p text:style-name="P325">_____</text:p>
            <text:p text:style-name="P326">_____</text:p>
            <text:p text:style-name="P327">_____</text:p>
            <text:p text:style-name="P328">_____</text:p>
            <text:p text:style-name="P329">_____</text:p>
            <text:p text:style-name="P330">_____</text:p>
            <text:p text:style-name="P331">_____</text:p>
            <text:p text:style-name="P332">_____</text:p>
            <text:p text:style-name="P333">_____</text:p>
            <text:p text:style-name="P334">_____</text:p>
            <text:p text:style-name="P335">_____</text:p>
          </table:table-cell>
          <table:table-cell table:style-name="TableCell336">
            <text:p text:style-name="P337">□</text:p>
            <text:p text:style-name="P338">□</text:p>
            <text:p text:style-name="P339">□</text:p>
            <text:p text:style-name="P340">□</text:p>
            <text:p text:style-name="P341">□</text:p>
            <text:p text:style-name="P342">□</text:p>
            <text:p text:style-name="P343">□</text:p>
            <text:p text:style-name="P344">□</text:p>
            <text:p text:style-name="P345">□</text:p>
            <text:p text:style-name="P346">□</text:p>
            <text:p text:style-name="P347">□</text:p>
            <text:p text:style-name="P348">□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</table:table-row>
      </table:table>
      <text:p text:style-name="P353"/>
      <text:p text:style-name="P354"><text:span text:style-name="T355">畢業總學分數：</text:span><text:span text:style-name="T356">128學分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hoffice</meta:initial-creator>
    <dc:creator>mathadmin</dc:creator>
    <meta:creation-date>2021-07-21T08:22:00Z</meta:creation-date>
    <dc:date>2021-07-21T08:22:00Z</dc:date>
    <meta:template xlink:href="Normal.dotm" xlink:type="simple"/>
    <meta:editing-cycles>2</meta:editing-cycles>
    <meta:editing-duration>PT0S</meta:editing-duration>
    <meta:document-statistic meta:page-count="1" meta:paragraph-count="69" meta:word-count="427" meta:character-count="1257" meta:row-count="74" meta:non-whitespace-character-count="899"/>
  </office:meta>
</office:document-meta>
</file>