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895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6548in" style:use-optimal-column-width="false"/>
    </style:style>
    <style:style style:name="Table5" style:family="table">
      <style:table-properties style:width="6.793in" fo:margin-left="0in" table:align="left"/>
    </style:style>
    <style:style style:name="TableRow14" style:family="table-row">
      <style:table-row-properties style:min-row-height="0.34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Calibri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libri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ableRow36" style:family="table-row">
      <style:table-row-properties style:min-row-height="0.5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alibri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Calibri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Calibri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Calibri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ableRow52" style:family="table-row">
      <style:table-row-properties style:min-row-height="0.56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ableCell6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80" style:family="table-row">
      <style:table-row-properties style:min-row-height="0.356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Calibri" style:font-name-asian="標楷體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style:font-name-asian="標楷體"/>
    </style:style>
    <style:style style:name="TableRow86" style:family="table-row">
      <style:table-row-properties style:min-row-height="1.7611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/>
    </style:style>
    <style:style style:name="P89" style:parent-style-name="內文" style:family="paragraph">
      <style:paragraph-properties fo:text-align="center"/>
      <style:text-properties style:font-name="Calibri" style:font-name-asian="標楷體"/>
    </style:style>
    <style:style style:name="TableCell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Row92" style:family="table-row">
      <style:table-row-properties style:min-row-height="1.2444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libri" style:font-name-asian="標楷體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Calibri" style:font-name-asian="標楷體" fo:color="#808080"/>
    </style:style>
    <style:style style:name="T109" style:parent-style-name="預設段落字型" style:family="text">
      <style:text-properties style:font-name="Calibri" style:font-name-asian="標楷體" fo:color="#808080"/>
    </style:style>
    <style:style style:name="T110" style:parent-style-name="預設段落字型" style:family="text">
      <style:text-properties style:font-name="Calibri" style:font-name-asian="標楷體" fo:color="#808080"/>
    </style:style>
    <style:style style:name="T111" style:parent-style-name="預設段落字型" style:family="text">
      <style:text-properties style:font-name="Calibri" style:font-name-asian="標楷體" fo:color="#808080"/>
    </style:style>
    <style:style style:name="T112" style:parent-style-name="預設段落字型" style:family="text">
      <style:text-properties style:font-name="Calibri" style:font-name-asian="標楷體" fo:color="#808080"/>
    </style:style>
    <style:style style:name="P113" style:parent-style-name="內文" style:family="paragraph">
      <style:paragraph-properties fo:line-height="0.2777in"/>
      <style:text-properties style:font-name="Calibri" style:font-name-asian="標楷體"/>
    </style:style>
    <style:style style:name="P114" style:parent-style-name="內文" style:family="paragraph">
      <style:paragraph-properties fo:text-align="justify" fo:line-height="0.2777in" fo:text-indent="0.5562in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Calibri" style:font-name-asian="標楷體"/>
    </style:style>
    <style:style style:name="P118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3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25" style:family="table-column">
      <style:table-column-properties style:column-width="0.6222in"/>
    </style:style>
    <style:style style:name="TableColumn126" style:family="table-column">
      <style:table-column-properties style:column-width="1.8583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1.7715in"/>
    </style:style>
    <style:style style:name="TableColumn129" style:family="table-column">
      <style:table-column-properties style:column-width="0.0444in"/>
    </style:style>
    <style:style style:name="TableColumn130" style:family="table-column">
      <style:table-column-properties style:column-width="0.4479in"/>
    </style:style>
    <style:style style:name="TableColumn131" style:family="table-column">
      <style:table-column-properties style:column-width="1.6736in"/>
    </style:style>
    <style:style style:name="Table124" style:family="table">
      <style:table-properties style:width="6.9104in" fo:margin-left="0in" table:align="left"/>
    </style:style>
    <style:style style:name="TableRow132" style:family="table-row">
      <style:table-row-properties style:min-row-height="0.49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Calibri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Calibri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Calibri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Calibri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ableRow155" style:family="table-row">
      <style:table-row-properties style:min-row-height="0.31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Calibri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Calibri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Calibri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ableRow171" style:family="table-row">
      <style:table-row-properties style:min-row-height="0.2979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ableCell1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200" style:family="table-row">
      <style:table-row-properties style:min-row-height="1.4048in" fo:keep-together="always"/>
    </style:style>
    <style:style style:name="TableCell20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Calibri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Calibri" style:font-name-asian="標楷體"/>
    </style:style>
    <style:style style:name="TableCell2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Calibri" style:font-name-asian="標楷體" fo:color="#808080"/>
    </style:style>
    <style:style style:name="T217" style:parent-style-name="預設段落字型" style:family="text">
      <style:text-properties style:font-name="Calibri" style:font-name-asian="標楷體" fo:color="#808080"/>
    </style:style>
    <style:style style:name="T218" style:parent-style-name="預設段落字型" style:family="text">
      <style:text-properties style:font-name="Calibri" style:font-name-asian="標楷體" fo:color="#808080"/>
    </style:style>
    <style:style style:name="T219" style:parent-style-name="預設段落字型" style:family="text">
      <style:text-properties style:font-name="Calibri" style:font-name-asian="標楷體" fo:color="#808080"/>
    </style:style>
    <style:style style:name="T220" style:parent-style-name="預設段落字型" style:family="text">
      <style:text-properties style:font-name="Calibri" style:font-name-asian="標楷體" fo:color="#808080"/>
    </style:style>
    <style:style style:name="P221" style:parent-style-name="內文" style:family="paragraph">
      <style:text-properties style:font-name="Calibri" style:font-name-asian="標楷體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fo:text-indent="0.5562in"/>
      <style:text-properties style:font-name="Calibri" style:font-name-asian="標楷體" fo:font-weight="bold" style:font-weight-asian="bold" style:font-weight-complex="bold" fo:font-size="10pt" style:font-size-asian="10pt"/>
    </style:style>
    <style:style style:name="P223" style:parent-style-name="內文" style:family="paragraph">
      <style:paragraph-properties fo:text-indent="0.5562in"/>
    </style:style>
    <style:style style:name="T22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碩、博士班資格考試</text:span><text:span text:style-name="T3">複查</text:span><text:span text:style-name="T4">單</text:span><text:bookmark-end text:name="資格考試申報單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複查</text:span><text:span text:style-name="T28">日期</text:span></text:p>
          </table:table-cell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班別</text:span></text:p>
            <text:p text:style-name="P40"><text:span text:style-name="T41">年級</text:span></text:p>
          </table:table-cell>
          <table:table-cell table:style-name="TableCell42" table:number-columns-spanned="2">
            <text:p text:style-name="P43"><text:span text:style-name="T44">年級</text:span></text:p>
          </table:table-cell>
          <table:covered-table-cell/>
          <table:table-cell table:style-name="TableCell45">
            <text:p text:style-name="P46"><text:span text:style-name="T47">聯絡方式</text:span></text:p>
          </table:table-cell>
          <table:table-cell table:style-name="TableCell48" table:number-columns-spanned="4">
            <text:p text:style-name="P49"><text:span text:style-name="T50">電話：</text:span></text:p>
            <text:p text:style-name="內文"><text:span text:style-name="T51">電郵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複查</text:p>
            <text:p text:style-name="P55"><text:span text:style-name="T56">科目</text:span></text:p>
          </table:table-cell>
          <table:table-cell table:style-name="TableCell57" table:number-columns-spanned="2">
            <text:p text:style-name="內文"><text:span text:style-name="T58"><text:s text:c="6"/></text:span><text:span text:style-name="T59">學年度</text:span><text:span text:style-name="T60"><text:s text:c="3"/></text:span><text:span text:style-name="T61">學期</text:span></text:p>
          </table:table-cell>
          <table:covered-table-cell/>
          <table:table-cell table:style-name="TableCell62" table:number-columns-spanned="5">
            <text:p text:style-name="內文"><text:span text:style-name="T63">□</text:span><text:span text:style-name="T64">實變函數論</text:span><text:span text:style-name="T65"><text:s/></text:span><text:span text:style-name="T66">□微分方程式</text:span><text:span text:style-name="T67"><text:s/></text:span><text:span text:style-name="T68">□數值方法</text:span><text:span text:style-name="T69"><text:s/></text:span><text:span text:style-name="T70">□高等機率論</text:span></text:p>
            <text:p text:style-name="內文"><text:span text:style-name="T71">□數理統計</text:span><text:span text:style-name="T72"><text:s text:c="3"/></text:span><text:span text:style-name="T73">□作業研究</text:span><text:span text:style-name="T74"><text:s text:c="2"/></text:span><text:span text:style-name="T75"><text:s/></text:span><text:span text:style-name="T76">□組合學</text:span><text:span text:style-name="T77"><text:s text:c="2"/></text:span><text:span text:style-name="T78"><text:s/></text:span><text:span text:style-name="T79">□應用代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人簽名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複查結果</text:p>
            <text:p text:style-name="P89">(本欄由系所填寫)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審核</text:span></text:p>
            <text:p text:style-name="P96"><text:span text:style-name="T97">意見</text:span></text:p>
          </table:table-cell>
          <table:table-cell table:style-name="TableCell98" table:number-columns-spanned="4">
            <text:p text:style-name="內文"><text:span text:style-name="T99">□同意</text:span><text:span text:style-name="T100">複查</text:span><text:span text:style-name="T101">□退件</text:span></text:p>
            <text:p text:style-name="內文"><text:span text:style-name="T102">（原因：</text:span><text:span text:style-name="T103"><text:s text:c="34"/></text:span><text:span text:style-name="T104">）</text:span></text:p>
            <text:p text:style-name="內文"><text:span text:style-name="T105">承辦人簽章：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核</text:span><text:span text:style-name="T109"><text:s/></text:span><text:span text:style-name="T110">系</text:span><text:span text:style-name="T111"><text:s/></text:span><text:span text:style-name="T112">章</text:span></text:p>
          </table:table-cell>
          <table:covered-table-cell/>
          <table:covered-table-cell/>
        </table:table-row>
      </table:table>
      <text:p text:style-name="P113"/>
      <text:p text:style-name="P114"><text:span text:style-name="T115">此聯系留存</text:span></text:p>
      <text:p text:style-name="P116"><text:span text:style-name="T117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18"/>
      <text:p text:style-name="P119"><text:span text:style-name="T120">國立政治大學應用數學系碩、博士班資格考試</text:span><text:span text:style-name="T121">複查</text:span><text:span text:style-name="T122">單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學號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複查</text:span><text:span text:style-name="T146">日期</text:span></text:p>
          </table:table-cell>
          <table:covered-table-cell/>
          <table:table-cell table:style-name="TableCell147">
            <text:p text:style-name="P148"><text:span text:style-name="T149"><text:s text:c="2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班別</text:span></text:p>
            <text:p text:style-name="P159"><text:span text:style-name="T160">年級</text:span></text:p>
          </table:table-cell>
          <table:table-cell table:style-name="TableCell161">
            <text:p text:style-name="P162"><text:span text:style-name="T163">年級</text:span></text:p>
          </table:table-cell>
          <table:table-cell table:style-name="TableCell164">
            <text:p text:style-name="P165"><text:span text:style-name="T166">聯絡方式</text:span></text:p>
          </table:table-cell>
          <table:table-cell table:style-name="TableCell167" table:number-columns-spanned="4">
            <text:p text:style-name="P168"><text:span text:style-name="T169">電話：</text:span></text:p>
            <text:p text:style-name="內文"><text:span text:style-name="T170">電郵：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複查</text:p>
            <text:p text:style-name="P174"><text:span text:style-name="T175">科目</text:span></text:p>
          </table:table-cell>
          <table:table-cell table:style-name="TableCell176">
            <text:p text:style-name="P177"><text:span text:style-name="T178"><text:s text:c="6"/></text:span><text:span text:style-name="T179">學年度</text:span><text:span text:style-name="T180"><text:s text:c="3"/></text:span><text:span text:style-name="T181">學期</text:span></text:p>
          </table:table-cell>
          <table:table-cell table:style-name="TableCell182" table:number-columns-spanned="5">
            <text:p text:style-name="內文"><text:span text:style-name="T183">□</text:span><text:span text:style-name="T184">實變函數論</text:span><text:span text:style-name="T185"><text:s/></text:span><text:span text:style-name="T186">□微分方程式</text:span><text:span text:style-name="T187"><text:s/></text:span><text:span text:style-name="T188">□數值方法</text:span><text:span text:style-name="T189"><text:s/></text:span><text:span text:style-name="T190">□高等機率論</text:span></text:p>
            <text:p text:style-name="內文"><text:span text:style-name="T191">□數理統計</text:span><text:span text:style-name="T192"><text:s text:c="3"/></text:span><text:span text:style-name="T193">□作業研究</text:span><text:span text:style-name="T194"><text:s text:c="2"/></text:span><text:span text:style-name="T195"><text:s/></text:span><text:span text:style-name="T196">□組合學</text:span><text:span text:style-name="T197"><text:s text:c="2"/></text:span><text:span text:style-name="T198"><text:s/></text:span><text:span text:style-name="T199">□應用代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審核</text:span></text:p>
            <text:p text:style-name="P204"><text:span text:style-name="T205">意見</text:span></text:p>
          </table:table-cell>
          <table:table-cell table:style-name="TableCell206" table:number-columns-spanned="4">
            <text:p text:style-name="內文"><text:span text:style-name="T207">□同意</text:span><text:span text:style-name="T208">複查</text:span><text:span text:style-name="T209">□退件</text:span></text:p>
            <text:p text:style-name="內文"><text:span text:style-name="T210">（原因：</text:span><text:span text:style-name="T211"><text:s text:c="34"/></text:span><text:span text:style-name="T212">）</text:span></text:p>
            <text:p text:style-name="內文"><text:span text:style-name="T213">承辦人簽章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核</text:span><text:span text:style-name="T217"><text:s/></text:span><text:span text:style-name="T218">系</text:span><text:span text:style-name="T219"><text:s/></text:span><text:span text:style-name="T220">章</text:span></text:p>
          </table:table-cell>
          <table:covered-table-cell/>
        </table:table-row>
      </table:table>
      <text:p text:style-name="P221"/>
      <text:p text:style-name="P222"/>
      <text:p text:style-name="P223"><text:span text:style-name="T224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碩、博士班資格考試撤銷單</dc:title>
    <dc:subject/>
    <meta:initial-creator>焱騰</meta:initial-creator>
    <dc:creator>Windows 使用者</dc:creator>
    <meta:creation-date>2020-06-09T01:56:00Z</meta:creation-date>
    <dc:date>2020-06-09T01:56:00Z</dc:date>
    <meta:print-date>2011-07-18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