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5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1138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.5111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5111in"/>
    </style:style>
    <style:style style:name="Table23" style:family="table">
      <style:table-properties style:width="7.25in" fo:margin-left="0in" table:align="center"/>
    </style:style>
    <style:style style:name="TableRow30" style:family="table-row">
      <style:table-row-properties style:min-row-height="3.2208in"/>
    </style:style>
    <style:style style:name="TableCell31" style:family="table-cell">
      <style:table-cell-properties fo:border-top="0.0069in dotted #000000" fo:border-left="none" fo:border-bottom="0.0069in solid #000000" fo:border-right="0.0069in dotte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4166in" fo:margin-left="0.8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4166in" fo:text-indent="0.8333in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dotted #000000" fo:border-left="0.0069in dotte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4166in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4166in" fo:margin-left="0.84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4166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4166in" fo:text-indent="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4166in" fo:text-inden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inden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833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/>
    </style:style>
  </office:automatic-styles>
  <office:body>
    <office:text text:use-soft-page-breaks="true">
      <text:p text:style-name="P1">國立政治大學應用數學系教室借用申請單</text:p>
      <text:p text:style-name="P2">96年11月2日修訂</text:p>
      <text:p text:style-name="內文"><text:span text:style-name="T3"><draw:g draw:name="畫布 32" draw:id="id10" draw:style-name="a14" text:anchor-type="as-char"><svg:title/><svg:desc/><draw:frame draw:id="id0" draw:style-name="a0" draw:name="Text Box 34" svg:x="0.24997in" svg:y="0.125in" svg:width="1.37441in" svg:height="2.625in" style:rel-width="scale" style:rel-height="scale"><draw:text-box><text:p text:style-name="P4">１</text:p><text:p text:style-name="P5">申請人持「國立政治大學應用數學系教室借用申請單」向系辦申請。</text:p><text:p text:style-name="P6">(由系辦檢查該時段是否為上課時間或已被借用)。</text:p></draw:text-box><svg:title/><svg:desc/></draw:frame><draw:frame draw:id="id1" draw:style-name="a1" draw:name="Text Box 35" svg:x="3.6249in" svg:y="0.125in" svg:width="1.87514in" svg:height="0.875in" style:rel-width="scale" style:rel-height="scale"><draw:text-box><text:p text:style-name="P7">3</text:p><text:p text:style-name="P8">持系主任核可借用單向系辦登記。</text:p></draw:text-box><svg:title/><svg:desc/></draw:frame><draw:frame draw:id="id2" draw:style-name="a2" draw:name="Text Box 36" svg:x="3.87486in" svg:y="1.5in" svg:width="1.62517in" svg:height="1.125in" style:rel-width="scale" style:rel-height="scale"><draw:text-box><text:p text:style-name="P9">4</text:p><text:p text:style-name="P10">於使用當天16:00前，憑申請單向助教拿取鑰匙。</text:p></draw:text-box><svg:title/><svg:desc/></draw:frame><draw:connector draw:type="line" svg:x1="1.62517in" svg:y1="0.625in" svg:x2="2.24969in" svg:y2="0.62578in" draw:id="id3" draw:style-name="a4" draw:name="Line 38"><svg:title/><svg:desc/></draw:connector><draw:connector draw:type="line" svg:x1="3.00038in" svg:y1="0.625in" svg:x2="3.6241in" svg:y2="0.62578in" draw:id="id4" draw:style-name="a6" draw:name="Line 39"><svg:title/><svg:desc/></draw:connector><draw:connector draw:type="line" svg:x1="2.37507in" svg:y1="2.75in" svg:x2="2.37507in" svg:y2="2.75in" draw:id="id5" draw:style-name="a7" draw:name="Line 51"><svg:title/><svg:desc/></draw:connector><draw:frame draw:id="id6" draw:style-name="a8" draw:name="Text Box 56" svg:x="1.99972in" svg:y="0.125in" svg:width="1.00066in" svg:height="0.875in" style:rel-width="scale" style:rel-height="scale"><draw:text-box><text:p text:style-name="P11">２</text:p><text:p text:style-name="P12">送呈主任簽核。</text:p></draw:text-box><svg:title/><svg:desc/></draw:frame><draw:frame draw:id="id7" draw:style-name="a9" draw:name="Text Box 57" svg:x="1.99972in" svg:y="1.75in" svg:width="1.62517in" svg:height="0.875in" style:rel-width="scale" style:rel-height="scale"><draw:text-box><text:p text:style-name="P13">5</text:p><text:p text:style-name="P14">使用日隔天須於10:10前繳回鑰匙。</text:p></draw:text-box><svg:title/><svg:desc/></draw:frame><draw:connector draw:type="line" svg:x1="4.62476in" svg:y1="1in" svg:x2="4.62556in" svg:y2="1.5in" draw:id="id8" draw:style-name="a11" draw:name="Line 58"><svg:title/><svg:desc/></draw:connector><draw:connector draw:type="line" svg:x1="3.87486in" svg:y1="2.125in" svg:x2="3.6249in" svg:y2="2.125in" draw:id="id9" draw:style-name="a13" draw:name="Line 59"><svg:title/><svg:desc/></draw:connector></draw:g></text:span></text:p>
      <text:p text:style-name="P15">注意事項：</text:p>
      <text:list text:style-name="LFO5" text:continue-numbering="true">
        <text:list-item>
          <text:p text:style-name="P16"><text:span text:style-name="T17">請於使用日期</text:span><text:span text:style-name="T18">前三日</text:span><text:span text:style-name="T19">申請借用。</text:span></text:p>
        </text:list-item>
        <text:list-item>
          <text:p text:style-name="P20">使用教室時請保持教室整潔及保持適當之音量，避免影響他人。離開教室前確認教室內已回復原狀，電器、電燈已關閉，並將門鎖上。</text:p>
        </text:list-item>
        <text:list-item>
          <text:p text:style-name="P21">經查核後，若違反以上注意事項，申請人將於該學年度喪失教室借用申請資格；嚴重時，另依其他規定處理。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國立政治大學應用數學系教室借用申請單</text:p>
            <text:p text:style-name="P33"><text:span text:style-name="T34">申請人：＿＿</text:span><text:span text:style-name="T35"><text:s text:c="14"/></text:span><text:span text:style-name="T36">＿＿＿</text:span></text:p>
            <text:p text:style-name="P37"><text:span text:style-name="T38">借用日期：</text:span><text:span text:style-name="T39">＿＿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2"/>星期</text:span><text:span text:style-name="T46"><text:s text:c="4"/></text:span></text:p>
            <text:p text:style-name="P47"><text:span text:style-name="T48">借用時間：＿＿</text:span><text:span text:style-name="T49">午</text:span><text:span text:style-name="T50">＿＿</text:span><text:span text:style-name="T51">時</text:span><text:span text:style-name="T52"><text:s text:c="4"/></text:span><text:span text:style-name="T53">分</text:span><text:span text:style-name="T54"><text:s text:c="2"/>至</text:span></text:p>
            <text:p text:style-name="P55"><text:span text:style-name="T56">＿＿</text:span><text:span text:style-name="T57">午</text:span><text:span text:style-name="T58">＿＿</text:span><text:span text:style-name="T59">時</text:span><text:span text:style-name="T60"><text:s text:c="4"/></text:span><text:span text:style-name="T61">分</text:span></text:p>
            <text:p text:style-name="P62"><text:span text:style-name="T63">借用教室：</text:span><text:span text:style-name="T64"></text:span><text:span text:style-name="T65">志希樓<text:s/></text:span><text:span text:style-name="T66"></text:span><text:span text:style-name="T67">果夫樓<text:s/></text:span><text:span text:style-name="T68"></text:span><text:span text:style-name="T69">大智樓</text:span></text:p>
            <text:p text:style-name="P70"><text:span text:style-name="T71">＿＿＿ <text:s text:c="2"/></text:span><text:span text:style-name="T72"><text:s/></text:span><text:span text:style-name="T73">(請填教室編號)</text:span></text:p>
            <text:p text:style-name="P74"><text:span text:style-name="T75">事由：＿＿＿</text:span><text:span text:style-name="T76"><text:s text:c="16"/></text:span><text:span text:style-name="T77">＿＿＿＿＿＿＿</text:span></text:p>
            <text:p text:style-name="P78">備註：□教室鑰匙(憑此單向助教取用鑰匙)</text:p>
            <text:p text:style-name="P79">＜第一聯　學生存查＞</text:p>
          </table:table-cell>
          <table:covered-table-cell/>
          <table:covered-table-cell/>
          <table:table-cell table:style-name="TableCell80" table:number-columns-spanned="3">
            <text:p text:style-name="P81">國立政治大學應用數學系教室借用申請單</text:p>
            <text:p text:style-name="P82"><text:span text:style-name="T83">申請人：＿＿</text:span><text:span text:style-name="T84"><text:s text:c="14"/></text:span><text:span text:style-name="T85">＿＿＿</text:span></text:p>
            <text:p text:style-name="P86"><text:span text:style-name="T87">借用日期：＿＿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text:span text:style-name="T93"><text:s text:c="2"/>星期</text:span><text:span text:style-name="T94"><text:s text:c="4"/></text:span></text:p>
            <text:p text:style-name="P95"><text:span text:style-name="T96">借用時間：</text:span><text:span text:style-name="T97">＿＿</text:span><text:span text:style-name="T98">午</text:span><text:span text:style-name="T99">＿＿</text:span><text:span text:style-name="T100">時</text:span><text:span text:style-name="T101"><text:s text:c="4"/></text:span><text:span text:style-name="T102">分 <text:s/>至</text:span></text:p>
            <text:p text:style-name="P103"><text:span text:style-name="T104">＿＿</text:span><text:span text:style-name="T105">午</text:span><text:span text:style-name="T106">＿＿</text:span><text:span text:style-name="T107">時</text:span><text:span text:style-name="T108"><text:s text:c="4"/></text:span><text:span text:style-name="T109">分</text:span></text:p>
            <text:p text:style-name="P110"><text:span text:style-name="T111">借用教室：</text:span><text:span text:style-name="T112"></text:span><text:span text:style-name="T113">志希樓<text:s/></text:span><text:span text:style-name="T114"></text:span><text:span text:style-name="T115">果夫樓<text:s/></text:span><text:span text:style-name="T116"></text:span><text:span text:style-name="T117">大智樓</text:span></text:p>
            <text:p text:style-name="P118"><text:span text:style-name="T119">＿＿</text:span><text:span text:style-name="T120"><text:s text:c="2"/></text:span><text:span text:style-name="T121"><text:s/></text:span><text:span text:style-name="T122"><text:s/></text:span><text:span text:style-name="T123">＿</text:span><text:span text:style-name="T124">(請填教室編號)</text:span></text:p>
            <text:p text:style-name="P125"><text:span text:style-name="T126">事由：＿＿＿</text:span><text:span text:style-name="T127"><text:s text:c="16"/></text:span><text:span text:style-name="T128">＿＿＿＿＿＿＿</text:span></text:p>
            <text:p text:style-name="P129"><text:span text:style-name="T130">備註：□</text:span><text:span text:style-name="T131">教室鑰匙</text:span><text:span text:style-name="T132">(歸還日期：</text:span><text:span text:style-name="T133"><text:s/></text:span><text:span text:style-name="T134">＿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)</text:span></text:p>
            <text:p text:style-name="P141">＜第二聯　系辦存查＞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系辦簽章</text:p>
          </table:table-cell>
          <table:table-cell table:style-name="TableCell145">
            <text:p text:style-name="P146">系主任簽章</text:p>
          </table:table-cell>
          <table:table-cell table:style-name="TableCell147">
            <text:p text:style-name="P148">歸還確認章</text:p>
          </table:table-cell>
          <table:table-cell table:style-name="TableCell149">
            <text:p text:style-name="P150">系辦簽章</text:p>
          </table:table-cell>
          <table:table-cell table:style-name="TableCell151">
            <text:p text:style-name="P152">系主任簽章</text:p>
          </table:table-cell>
          <table:table-cell table:style-name="TableCell153">
            <text:p text:style-name="P154">歸還確認章</text:p>
          </table:table-cell>
        </table:table-row>
        <table:table-row table:style-name="TableRow155">
          <table:table-cell table:style-name="TableCell156">
            <text:p text:style-name="內文"><text:span text:style-name="T157"></text:span><text:span text:style-name="T158">該時刻無人借用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檢驗項目如注意事項3</text:p>
          </table:table-cell>
          <table:table-cell table:style-name="TableCell163">
            <text:p text:style-name="P164"><text:span text:style-name="T165"></text:span><text:span text:style-name="T166">該時刻無人借用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檢驗項目如注意事項3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ccu</meta:initial-creator>
    <dc:creator>Emily</dc:creator>
    <meta:creation-date>2020-06-09T07:54:00Z</meta:creation-date>
    <dc:date>2020-06-09T07:54:00Z</dc:date>
    <meta:print-date>2007-11-02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