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text-indent="0.3333in"/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align="end" fo:text-indent="3in"/>
      <style:text-properties style:font-name-asian="標楷體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P21" style:parent-style-name="內文" style:family="paragraph">
      <style:paragraph-properties fo:text-align="end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olumn26" style:family="table-column">
      <style:table-column-properties style:column-width="0.4972in"/>
    </style:style>
    <style:style style:name="TableColumn27" style:family="table-column">
      <style:table-column-properties style:column-width="1.1291in"/>
    </style:style>
    <style:style style:name="TableColumn28" style:family="table-column">
      <style:table-column-properties style:column-width="0.4555in"/>
    </style:style>
    <style:style style:name="TableColumn29" style:family="table-column">
      <style:table-column-properties style:column-width="2.2944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2.25in"/>
    </style:style>
    <style:style style:name="Table25" style:family="table">
      <style:table-properties style:width="7.1263in" fo:margin-left="0.0194in" table:align="left"/>
    </style:style>
    <style:style style:name="TableRow32" style:family="table-row">
      <style:table-row-properties style:min-row-height="0.452in"/>
    </style:style>
    <style:style style:name="TableCell3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bookmark-start text:name="SCI期刊認證申請書"/>國立政治大學應用數學系</text:p>
      <text:p text:style-name="P2">博士生投稿SCIE期刊認證申請書<text:bookmark-end text:name="SCI期刊認證申請書"/></text:p>
      <text:p text:style-name="P3"/>
      <text:p text:style-name="P4"><text:span text:style-name="T5">本系博士生</text:span><text:span text:style-name="T6"><text:s text:c="10"/></text:span><text:span text:style-name="T7">投稿之論文已被</text:span><text:span text:style-name="T8">SCI</text:span><text:span text:style-name="T9">E</text:span><text:span text:style-name="T10">所收錄之國際期刊接受，茲將本次投稿之相關資訊與文件附錄於後，請審查人認證之。</text:span></text:p>
      <text:p text:style-name="P11"/>
      <text:p text:style-name="P12">存證書編號：</text:p>
      <text:p text:style-name="P13">定稿論文題目：</text:p>
      <text:p text:style-name="P14">其他合著作者：</text:p>
      <text:p text:style-name="P15">投稿期刊名稱：</text:p>
      <text:p text:style-name="P16"/>
      <text:p text:style-name="P17">繳交附件：（一）論文被接受函影本乙份，（二）博士生投稿SCIE期刊存證書正本，（三）preprint或抽印本乙份。</text:p>
      <text:p text:style-name="P18"/>
      <text:p text:style-name="P19">申請人<text:tab/><text:tab/><text:tab/><text:tab/><text:tab/><text:tab/><text:tab/></text:p>
      <text:p text:style-name="P20"/>
      <text:p text:style-name="P21">中華民國<text:tab/><text:tab/>年<text:tab/><text:tab/>月<text:tab/><text:tab/>日</text:p>
      <text:p text:style-name="P22"/>
      <text:p text:style-name="P23"/>
      <text:p text:style-name="P24">以下欄位由系辦填寫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受</text:p>
            <text:p text:style-name="P35">理</text:p>
            <text:p text:style-name="P36">日</text:p>
            <text:p text:style-name="P37">期</text:p>
          </table:table-cell>
          <table:table-cell table:style-name="TableCell38">
            <text:p text:style-name="P39"/>
          </table:table-cell>
          <table:table-cell table:style-name="TableCell40">
            <text:p text:style-name="P41">受</text:p>
            <text:p text:style-name="P42">理</text:p>
            <text:p text:style-name="P43">手</text:p>
            <text:p text:style-name="P44">續</text:p>
          </table:table-cell>
          <table:table-cell table:style-name="TableCell45">
            <text:p text:style-name="P46">□申請書一份</text:p>
            <text:p text:style-name="P47">□查驗接受函影本與正本一致</text:p>
            <text:p text:style-name="P48">□附存證書正本</text:p>
            <text:p text:style-name="P49">□附preprint或抽印本</text:p>
          </table:table-cell>
          <table:table-cell table:style-name="TableCell50">
            <text:p text:style-name="P51">承</text:p>
            <text:p text:style-name="P52">辦</text:p>
            <text:p text:style-name="P53">人</text:p>
            <text:p text:style-name="P54">簽</text:p>
            <text:p text:style-name="P55">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初</text:p>
            <text:p text:style-name="P61"/>
            <text:p text:style-name="P62">審</text:p>
          </table:table-cell>
          <table:table-cell table:style-name="TableCell63" table:number-columns-spanned="3">
            <text:p text:style-name="P64">□論文題目與存證書一致</text:p>
            <text:p text:style-name="P65">□作者資訊與存證書一致</text:p>
            <text:p text:style-name="P66">□投稿期刊名稱與存證書一致</text:p>
            <text:p text:style-name="P67">□投稿期刊確實收錄於SCIE中</text:p>
            <text:p text:style-name="P68">□合著作者符合本系博士班學位考試辦法之規定</text:p>
          </table:table-cell>
          <table:covered-table-cell/>
          <table:covered-table-cell/>
          <table:table-cell table:style-name="TableCell69">
            <text:p text:style-name="P70">承</text:p>
            <text:p text:style-name="P71">辦</text:p>
            <text:p text:style-name="P72">人</text:p>
            <text:p text:style-name="P73">簽</text:p>
            <text:p text:style-name="P74">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認</text:p>
            <text:p text:style-name="P80">證</text:p>
            <text:p text:style-name="P81">結</text:p>
            <text:p text:style-name="P82">果</text:p>
          </table:table-cell>
          <table:table-cell table:style-name="TableCell83" table:number-columns-spanned="3">
            <text:p text:style-name="P84">□本論文符合本系博士班學位考試辦法之規定</text:p>
            <text:p text:style-name="P85">□本論文不符合本系博士班學位考試辦法之規定</text:p>
            <text:p text:style-name="P86">（原因：<text:s text:c="37"/>）</text:p>
            <text:p text:style-name="P87">□其他：</text:p>
          </table:table-cell>
          <table:covered-table-cell/>
          <table:covered-table-cell/>
          <table:table-cell table:style-name="TableCell88">
            <text:p text:style-name="P89">系</text:p>
            <text:p text:style-name="P90">主</text:p>
            <text:p text:style-name="P91">任</text:p>
            <text:p text:style-name="P92">簽</text:p>
            <text:p text:style-name="P93">章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焱騰</meta:initial-creator>
    <dc:creator>Windows 使用者</dc:creator>
    <meta:creation-date>2020-10-20T03:52:00Z</meta:creation-date>
    <dc:date>2020-10-20T03:52:00Z</dc:date>
    <meta:template xlink:href="Normal.dotm" xlink:type="simple"/>
    <meta:editing-cycles>2</meta:editing-cycles>
    <meta:editing-duration>PT0S</meta:editing-duration>
    <meta:document-statistic meta:page-count="1" meta:paragraph-count="62" meta:word-count="242" meta:character-count="441" meta:row-count="52" meta:non-whitespace-character-count="261"/>
  </office:meta>
</office:document-meta>
</file>