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end" fo:text-indent="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indent="3in"/>
      <style:text-properties style:font-name-asian="標楷體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olumn56" style:family="table-column">
      <style:table-column-properties style:column-width="1.1263in"/>
    </style:style>
    <style:style style:name="TableColumn57" style:family="table-column">
      <style:table-column-properties style:column-width="2.375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2.5in"/>
    </style:style>
    <style:style style:name="Table55" style:family="table">
      <style:table-properties style:width="7.1263in" fo:margin-left="0.0194in" table:align="left"/>
    </style:style>
    <style:style style:name="TableRow60" style:family="table-row">
      <style:table-row-properties style:min-row-height="0.6111in"/>
    </style:style>
    <style:style style:name="TableCell6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6708in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1.8604in"/>
    </style:style>
    <style:style style:name="TableCell7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bookmark-start text:name="SCI期刊存證書書寫範例"/>國立政治大學應用數學系博士生投稿SCIE期刊存證書<text:bookmark-end text:name="SCI期刊存證書書寫範例"/></text:p>
      <text:p text:style-name="P2"/>
      <text:p text:style-name="P3"/>
      <text:p text:style-name="P4"><text:span text:style-name="T5">本系博士生</text:span><text:span text:style-name="T6"><text:s text:c="2"/></text:span><text:span text:style-name="T7"><text:s text:c="4"/></text:span><text:span text:style-name="T8"><text:s text:c="2"/></text:span><text:span text:style-name="T9">茲將所撰寫之論文投稿於目前</text:span><text:span text:style-name="T10">SCI</text:span><text:span text:style-name="T11">E</text:span><text:span text:style-name="T12">所收錄之國際期刊，投稿相關細節如下，</text:span></text:p>
      <text:p text:style-name="P13"/>
      <text:p text:style-name="P14"><text:span text:style-name="T15">論文題目：</text:span><text:span text:style-name="T16"><text:s/></text:span></text:p>
      <text:p text:style-name="P17">指導教授：<text:s/></text:p>
      <text:p text:style-name="P18"><text:span text:style-name="T19">合著作者：</text:span><text:span text:style-name="T20"><text:s/></text:span></text:p>
      <text:p text:style-name="P21">投稿期刊名稱：<text:s/></text:p>
      <text:p text:style-name="P22"><text:span text:style-name="T23">SCI</text:span><text:span text:style-name="T24">分類：</text:span><text:span text:style-name="T25"><text:s/></text:span></text:p>
      <text:p text:style-name="P26">投稿日期：</text:p>
      <text:p text:style-name="P27"/>
      <text:p text:style-name="P28">繳交附件：（一）投稿期刊確實於投稿時收錄於SCIE之證明，（二）投稿論文全文影本乙份。</text:p>
      <text:p text:style-name="P29"/>
      <text:p text:style-name="P30">本論文確實於修讀博士學位期間所研究與撰寫，並符合本系博士班修業暨學位考試辦法第四條第三款之規定，特立此單以為憑證，若以上陳述有所不實，願接受相關規定之處置。</text:p>
      <text:p text:style-name="P31"/>
      <text:p text:style-name="P32"><text:span text:style-name="T33">立</text:span><text:span text:style-name="T34"><text:s/></text:span><text:span text:style-name="T35">書</text:span><text:span text:style-name="T36"><text:s/></text:span><text:span text:style-name="T37">人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5"/></text:span><text:span text:style-name="T47"><text:s text:c="3"/></text:span><text:span text:style-name="T48"><text:s text:c="4"/></text:span><text:span text:style-name="T49"><text:s text:c="2"/></text:span></text:p>
      <text:p text:style-name="P50"/>
      <text:p text:style-name="P51">中華民國<text:s text:c="4"/><text:s text:c="2"/><text:s/><text:s/>年<text:s text:c="4"/><text:s text:c="3"/>月<text:s text:c="4"/><text:s text:c="3"/>日</text:p>
      <text:p text:style-name="P52"/>
      <text:p text:style-name="P53"/>
      <text:p text:style-name="P54">下欄位由系辦填寫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受理日期</text:p>
          </table:table-cell>
          <table:table-cell table:style-name="TableCell63">
            <text:p text:style-name="P64"/>
          </table:table-cell>
          <table:table-cell table:style-name="TableCell65">
            <text:p text:style-name="P66">存證書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系主任簽章</text:p>
          </table:table-cell>
          <table:table-cell table:style-name="TableCell72">
            <text:p text:style-name="P73"/>
          </table:table-cell>
          <table:table-cell table:style-name="TableCell74">
            <text:p text:style-name="P75">承辦人簽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909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Windows 使用者</dc:creator>
    <meta:creation-date>2020-10-20T03:38:00Z</meta:creation-date>
    <dc:date>2020-10-20T0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