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150%" fo:margin-left="0.6798in" fo:margin-right="0.678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150%" fo:margin-left="0.393in" fo:margin-right="0.2597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line-height="150%" fo:margin-right="-0.0381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indent="0.467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467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text-align="justify" fo:line-height="250%" fo:text-indent="0.77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250%" fo:margin-left="0.6666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margin-left="0.6666in" fo:text-indent="0.33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國立政治大學應用數學系</text:p>
      <text:p text:style-name="P2">論文口試委員會審定書</text:p>
      <text:p text:style-name="P3">XXX 君所撰之<text:bookmark-start text:name="碩士學位論文簽名頁"/>碩士學位論文<text:bookmark-end text:name="碩士學位論文簽名頁"/></text:p>
      <text:p text:style-name="P4"/>
      <text:p text:style-name="P5">中文論文題目</text:p>
      <text:p text:style-name="P6">英文論文題目</text:p>
      <text:p text:style-name="P7"/>
      <text:p text:style-name="P8"/>
      <text:p text:style-name="P9">業經本委員會審議通過</text:p>
      <text:p text:style-name="P10">論文考試委員會委員：</text:p>
      <text:p text:style-name="P11"/>
      <text:p text:style-name="P12"/>
      <text:p text:style-name="P13"/>
      <text:p text:style-name="P14"/>
      <text:p text:style-name="P15"/>
      <text:p text:style-name="P16"/>
      <text:p text:style-name="P17">指導教授：</text:p>
      <text:p text:style-name="P18">系主任：</text:p>
      <text:p text:style-name="P19"/>
      <text:p text:style-name="P20"><text:span text:style-name="T21">中華民國 <text:s text:c="3"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5in" fo:margin-bottom="0.625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應用數學系</dc:title>
    <dc:subject/>
    <meta:initial-creator>焱騰</meta:initial-creator>
    <dc:creator>Windows 使用者</dc:creator>
    <meta:creation-date>2020-10-15T09:45:00Z</meta:creation-date>
    <dc:date>2020-10-15T09:45:00Z</dc:date>
    <meta:print-date>2019-04-19T07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5" meta:character-count="100" meta:row-count="14" meta:non-whitespace-character-count="57"/>
  </office:meta>
</office:document-meta>
</file>