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312in" style:use-optimal-column-width="false"/>
    </style:style>
    <style:style style:name="TableColumn3" style:family="table-column">
      <style:table-column-properties style:column-width="0.612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Column8" style:family="table-column">
      <style:table-column-properties style:column-width="0.5798in" style:use-optimal-column-width="false"/>
    </style:style>
    <style:style style:name="TableColumn9" style:family="table-column">
      <style:table-column-properties style:column-width="0.4201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3777in" fo:margin-left="0in" table:align="left"/>
    </style:style>
    <style:style style:name="TableRow11" style:family="table-row">
      <style:table-row-properties style:min-row-height="0.4291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break-before="page" fo:text-align="center"/>
      <style:text-properties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min-row-height="0.3868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line-height="115%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115%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text-properties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text-properties fo:font-size="14pt" style:font-size-asian="14pt" style:font-size-complex="14pt"/>
    </style:style>
    <style:style style:name="TableRow43" style:family="table-row">
      <style:table-row-properties style:min-row-height="0.3868in" style:use-optimal-row-height="false"/>
    </style:style>
    <style:style style:name="P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1.2611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line-height="115%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line-height="115%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1" style:parent-style-name="Default" style:family="paragraph">
      <style:paragraph-properties fo:text-align="justify" fo:line-height="115%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complex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9" style:parent-style-name="Default" style:family="paragraph">
      <style:paragraph-properties fo:text-align="justify" fo:line-height="115%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Cell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 fo:line-height="115%"/>
    </style:style>
    <style:style style:name="T76" style:parent-style-name="預設段落字型" style:family="text">
      <style:text-properties fo:color="#D9D9D9" fo:font-size="18pt" style:font-size-asian="18pt" style:font-size-complex="18pt"/>
    </style:style>
    <style:style style:name="TableRow77" style:family="table-row">
      <style:table-row-properties style:min-row-height="1.3458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line-height="115%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Default" style:family="paragraph">
      <style:paragraph-properties fo:line-height="115%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Default" style:family="paragraph">
      <style:paragraph-properties fo:line-height="115%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line-height="115%" fo:text-indent="0.2916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Default" style:family="paragraph">
      <style:paragraph-properties fo:line-height="115%" fo:text-indent="0.2916in"/>
      <style:text-properties fo:font-size="14pt" style:font-size-asian="14pt" style:font-size-complex="14pt"/>
    </style:style>
    <style:style style:name="TableRow108" style:family="table-row">
      <style:table-row-properties style:min-row-height="1.4236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115%"/>
      <style:text-properties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Default" style:list-style-name="LFO1" style:family="paragraph">
      <style:paragraph-properties fo:line-height="115%"/>
    </style:style>
    <style:style style:name="T11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Default" style:family="paragraph">
      <style:paragraph-properties fo:line-height="115%" fo:margin-left="0.3333in">
        <style:tab-stops/>
      </style:paragraph-properties>
    </style:style>
    <style:style style:name="T12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Default" style:list-style-name="LFO1" style:family="paragraph">
      <style:paragraph-properties fo:line-height="115%"/>
    </style:style>
    <style:style style:name="T12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Default" style:family="paragraph">
      <style:paragraph-properties fo:line-height="115%" fo:margin-left="0.3333in">
        <style:tab-stops/>
      </style:paragraph-properties>
    </style:style>
    <style:style style:name="T1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1.3305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5" style:parent-style-name="Default" style:family="paragraph">
      <style:paragraph-properties fo:text-align="center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</style:style>
    <style:style style:name="T151" style:parent-style-name="預設段落字型" style:family="text">
      <style:text-properties style:font-name-complex="Times New Roman" fo:color="#D9D9D9" fo:font-size="28pt" style:font-size-asian="28pt" style:font-size-complex="28pt"/>
    </style:style>
    <style:style style:name="TableRow152" style:family="table-row">
      <style:table-row-properties style:min-row-height="0.7673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7673in" style:use-optimal-row-height="false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</style:style>
    <style:style style:name="T163" style:parent-style-name="預設段落字型" style:family="text">
      <style:text-properties fo:font-size="18pt" style:font-size-asian="18pt" style:font-size-complex="18pt"/>
    </style:style>
    <style:style style:name="T164" style:parent-style-name="預設段落字型" style:family="text">
      <style:text-properties fo:font-size="18pt" style:font-size-asian="18pt" style:font-size-complex="18pt"/>
    </style:style>
    <style:style style:name="T165" style:parent-style-name="預設段落字型" style:family="text">
      <style:text-properties fo:font-size="18pt" style:font-size-asian="18pt" style:font-size-complex="18pt"/>
    </style:style>
    <style:style style:name="T166" style:parent-style-name="預設段落字型" style:family="text">
      <style:text-properties fo:font-size="18pt" style:font-size-asian="18pt" style:font-size-complex="18pt"/>
    </style:style>
    <style:style style:name="T167" style:parent-style-name="預設段落字型" style:family="text">
      <style:text-properties fo:font-size="18pt" style:font-size-asian="18pt" style:font-size-complex="18pt"/>
    </style:style>
    <style:style style:name="T168" style:parent-style-name="預設段落字型" style:family="text">
      <style:text-properties fo:font-size="18pt" style:font-size-asian="18pt" style:font-size-complex="18pt"/>
    </style:style>
    <style:style style:name="T169" style:parent-style-name="預設段落字型" style:family="text">
      <style:text-properties fo:font-size="18pt" style:font-size-asian="18pt" style:font-size-complex="18pt"/>
    </style:style>
    <style:style style:name="T170" style:parent-style-name="預設段落字型" style:family="text">
      <style:text-properties fo:font-size="18pt" style:font-size-asian="18pt" style:font-size-complex="18pt"/>
    </style:style>
    <style:style style:name="T171" style:parent-style-name="預設段落字型" style:family="text">
      <style:text-properties fo:font-size="18pt" style:font-size-asian="18pt" style:font-size-complex="18pt"/>
    </style:style>
    <style:style style:name="T172" style:parent-style-name="預設段落字型" style:family="text">
      <style:text-properties fo:font-size="18pt" style:font-size-asian="18pt" style:font-size-complex="18pt"/>
    </style:style>
    <style:style style:name="P173" style:parent-style-name="內文" style:family="paragraph">
      <style:paragraph-properties fo:text-align="end" fo:margin-right="0.0798in">
        <style:tab-stops>
          <style:tab-stop style:type="left" style:position="5.62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8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8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9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91" style:parent-style-name="內文" style:family="paragraph">
      <style:paragraph-properties fo:margin-left="0.2951in" fo:text-indent="-0.2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>
            <text:p text:style-name="P23"><text:s text:c="3"/>年<text:s text:c="3"/>月<text:s text:c="3"/>日<text:s/></text:p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班別</text:span></text:p>
          </table:table-cell>
          <table:table-cell table:style-name="TableCell28" table:number-columns-spanned="3" table:number-rows-spanned="2">
            <text:p text:style-name="P29"><text:span text:style-name="T30">□</text:span><text:span text:style-name="T31">碩士班</text:span><text:span text:style-name="T32"><text:s text:c="7"/></text:span><text:span text:style-name="T33">年級</text:span></text:p>
            <text:p text:style-name="P34"><text:span text:style-name="T35">□</text:span><text:span text:style-name="T36">博士班</text:span><text:span text:style-name="T37"><text:s text:c="7"/></text:span><text:span text:style-name="T38">年級</text:span></text:p>
          </table:table-cell>
          <table:covered-table-cell/>
          <table:covered-table-cell/>
          <table:table-cell table:style-name="TableCell39">
            <text:p text:style-name="P40">手機<text:s/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信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之前是否已申請</text:p>
          </table:table-cell>
          <table:table-cell table:style-name="TableCell53" table:number-columns-spanned="3">
            <text:p text:style-name="P54"><text:span text:style-name="T55">□</text:span><text:span text:style-name="T56">否</text:span></text:p>
            <text:p text:style-name="P57"><text:span text:style-name="T58">□</text:span><text:span text:style-name="T59">是，</text:span><text:span text:style-name="T60">更換指導教授</text:span></text:p>
            <text:p text:style-name="P61"><text:span text:style-name="T62">□</text:span><text:span text:style-name="T63">是，</text:span><text:span text:style-name="T64">新增共同</text:span><text:span text:style-name="T65">指導教授</text:span></text:p>
          </table:table-cell>
          <table:covered-table-cell/>
          <table:covered-table-cell/>
          <table:table-cell table:style-name="TableCell66" table:number-columns-spanned="3">
            <text:p text:style-name="P67">原指導教授</text:p>
            <text:p text:style-name="P68">意見及簽名</text:p>
            <text:p text:style-name="P69"><text:span text:style-name="T70">(</text:span><text:span text:style-name="T71">更換或增加</text:span><text:span text:style-name="T72">共同指導教授時，請原指導教授簽名</text:span><text:span text:style-name="T73">)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更換或增加共同指導教授時，請原本指導教授簽名</text:span></text:p>
          </table:table-cell>
          <table:covered-table-cell/>
        </table:table-row>
        <table:table-row table:style-name="TableRow77">
          <table:table-cell table:style-name="TableCell78">
            <text:p text:style-name="P79">申報資格</text:p>
          </table:table-cell>
          <table:table-cell table:style-name="TableCell80" table:number-columns-spanned="8">
            <text:p text:style-name="P81"><text:span text:style-name="T82">□</text:span><text:span text:style-name="T83">碩士班已修過</text:span><text:span text:style-name="T84">(</text:span><text:span text:style-name="T85">含正在修習</text:span><text:span text:style-name="T86">)</text:span><text:span text:style-name="T87">一年級下學期課程</text:span></text:p>
            <text:p text:style-name="P88"><text:span text:style-name="T89">□</text:span><text:span text:style-name="T90">博士班已修過</text:span><text:span text:style-name="T91">(</text:span><text:span text:style-name="T92">含正在修習</text:span><text:span text:style-name="T93">)</text:span><text:span text:style-name="T94">二年級下學期課程</text:span></text:p>
            <text:p text:style-name="P95"><text:span text:style-name="T96">□</text:span><text:span text:style-name="T97">博士班已通過資格考試，資格考筆試第一科科目</text:span><text:span text:style-name="T98"><text:s text:c="12"/></text:span><text:span text:style-name="T99">成績</text:span><text:span text:style-name="T100"><text:s text:c="6"/></text:span></text:p>
            <text:p text:style-name="P101"><text:span text:style-name="T102"><text:s text:c="20"/></text:span><text:span text:style-name="T103">資格考筆試第二科科目</text:span><text:span text:style-name="T104"><text:s text:c="12"/></text:span><text:span text:style-name="T105">成績</text:span><text:span text:style-name="T106"><text:s text:c="6"/></text:span></text:p>
            <text:p text:style-name="P107"><text:s text:c="15"/>博士論文計畫摘要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報資料</text:p>
          </table:table-cell>
          <table:table-cell table:style-name="TableCell111" table:number-columns-spanned="8">
            <text:list text:style-name="LFO1" text:continue-numbering="true">
              <text:list-item>
                <text:p text:style-name="P112"><text:span text:style-name="T113">系</text:span><text:span text:style-name="T114"><text:s/></text:span><text:span text:style-name="T115">內</text:span><text:span text:style-name="T116">/</text:span><text:span text:style-name="T117">外</text:span><text:span text:style-name="T118"><text:s/></text:span><text:span text:style-name="T119">指導教授姓名</text:span><text:span text:style-name="T120"><text:s text:c="13"/></text:span><text:span text:style-name="T121"><text:s/></text:span><text:span text:style-name="T122">職稱</text:span><text:span text:style-name="T123"><text:s text:c="12"/></text:span></text:p>
              </text:list-item>
            </text:list>
            <text:p text:style-name="P124"><text:span text:style-name="T125">專長</text:span><text:span text:style-name="T126"><text:s text:c="25"/></text:span></text:p>
            <text:list text:style-name="LFO1" text:continue-numbering="true">
              <text:list-item>
                <text:p text:style-name="P127"><text:span text:style-name="T128">系</text:span><text:span text:style-name="T129"><text:s/></text:span><text:span text:style-name="T130">內</text:span><text:span text:style-name="T131">/</text:span><text:span text:style-name="T132">外</text:span><text:span text:style-name="T133"><text:s/></text:span><text:span text:style-name="T134">指導教授姓名</text:span><text:span text:style-name="T135"><text:s text:c="14"/></text:span><text:span text:style-name="T136">職稱</text:span><text:span text:style-name="T137"><text:s text:c="12"/></text:span></text:p>
              </text:list-item>
            </text:list>
            <text:p text:style-name="P138"><text:span text:style-name="T139">專長</text:span><text:span text:style-name="T14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(新)指導教授</text:p>
            <text:p text:style-name="P144">意見及簽名</text:p>
            <text:p text:style-name="P145"><text:span text:style-name="T146">(</text:span><text:span text:style-name="T147">遴選、更換或新增共同指導教授時，請新遴選指導教授簽名</text:span><text:span text:style-name="T148">)</text:span></text:p>
          </table:table-cell>
          <table:covered-table-cell/>
          <table:table-cell table:style-name="TableCell149" table:number-columns-spanned="7">
            <text:p text:style-name="P150"><text:span text:style-name="T151">新遴選指導教授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初審結果</text:span></text:p>
          </table:table-cell>
          <table:covered-table-cell/>
          <table:table-cell table:style-name="TableCell156" table:number-columns-spanned="7">
            <text:p text:style-name="Default">□核准<text:s/>□申請退件原因：<text:s text:c="20"/>承辦人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複審結果</text:span></text:p>
          </table:table-cell>
          <table:covered-table-cell/>
          <table:table-cell table:style-name="TableCell161" table:number-columns-spanned="7">
            <text:p text:style-name="Default">□核准<text:s/>□申請退件原因：<text:s text:c="20"/>系主任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國立政治大學應用數學系研究生</text:span><text:span text:style-name="T164"><text:s/></text:span><text:span text:style-name="T165">遴選</text:span><text:span text:style-name="T166">/</text:span><text:span text:style-name="T167">更換</text:span><text:span text:style-name="T168">/</text:span><text:span text:style-name="T169">共同</text:span><text:span text:style-name="T170"><text:s/></text:span><text:span text:style-name="T171">指導教授申</text:span><text:span text:style-name="T172">請單</text:span></text:p>
      <text:p text:style-name="P173"><text:span text:style-name="T174">20</text:span><text:span text:style-name="T175">20</text:span><text:span text:style-name="T176">版</text:span></text:p>
      <text:p text:style-name="P177"><text:span text:style-name="T178">備註：</text:span></text:p>
      <text:p text:style-name="P179"><text:span text:style-name="T180">國立政治大學應用數學系碩博士生論文規範準則</text:span><text:span text:style-name="T181"><text:s text:c="2"/></text:span><text:span text:style-name="T182">108</text:span><text:span text:style-name="T183">年</text:span><text:span text:style-name="T184">1</text:span><text:span text:style-name="T185">月</text:span><text:span text:style-name="T186">14</text:span><text:span text:style-name="T187">日系務會議修正通過</text:span></text:p>
      <text:p text:style-name="P188">一、<text:tab/>國立政治大學應用數學系（以下簡稱本系）為確保並提升本系教師指導碩博士論文之品質，特訂定本準則。</text:p>
      <text:p text:style-name="P189">二、<text:tab/>本系碩士生須於碩一下學期結束前、博士生須於博二下學期結束前向系上提出指導教授之申報，申請表格請至本系網頁下載。</text:p>
      <text:p text:style-name="P190">三、<text:tab/>本系碩博士生於申報或重新申報指導教授後，須經至少9個月的論文撰寫，始得申請學位考試。</text:p>
      <text:p text:style-name="P191"><text:span text:style-name="T192">四、</text:span><text:span text:style-name="T193"><text:tab/></text:span><text:span text:style-name="T194">如遇特殊情形，系主任得召開系務會議，另做妥適的裁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 style:parent-style-name="預設段落字型">
      <style:text-properties style:font-name="標楷體" style:font-name-asian="標楷體" style:font-name-complex="標楷體" fo:color="#000000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碩士班學生修業流程_970117.doc</dc:title>
    <dc:description/>
    <dc:subject/>
    <meta:initial-creator>&lt;B8ADA46C&gt;</meta:initial-creator>
    <dc:creator>Windows 使用者</dc:creator>
    <meta:creation-date>2020-10-15T01:48:00Z</meta:creation-date>
    <dc:date>2020-10-15T04:18:00Z</dc:date>
    <meta:print-date>2020-09-26T00:17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33" meta:character-count="893" meta:row-count="6" meta:non-whitespace-character-count="761"/>
  </office:meta>
</office:document-meta>
</file>