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-complex="Calibri" fo:font-size="11pt" style:font-size-asian="11pt"/>
    </style:style>
    <style:style style:name="P3" style:parent-style-name="內文" style:family="paragraph">
      <style:paragraph-properties fo:widows="2" fo:orphans="2" fo:line-height="0.1388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1933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19338f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文字方塊 2" text:anchor-type="paragraph" svg:x="0.01944in" svg:y="0.20208in" svg:width="2.11111in" svg:height="0.275in" style:rel-width="scale" style:rel-height="scale"><draw:text-box><text:p text:style-name="P2">National Chengchi University</text:p></draw:text-box><svg:title/><svg:desc/></draw:frame><draw:frame draw:z-index="251660288" draw:style-name="a1" draw:name="圖片 38" text:anchor-type="paragraph" svg:x="0.07986in" svg:y="-0.25139in" svg:width="1.94722in" svg:height="0.56875in" style:rel-width="scale" style:rel-height="scale"><draw:image xlink:href="media/image1.png" xlink:type="simple" xlink:show="embed" xlink:actuate="onLoad"/><svg:title/><svg:desc/></draw:frame><draw:frame draw:z-index="251656192" draw:style-name="a2" draw:name="圖片 39" text:anchor-type="paragraph" svg:x="-0.74028in" svg:y="-0.28333in" svg:width="0.77639in" svg:height="0.76111in" style:rel-width="scale" style:rel-height="scale"><draw:image xlink:href="media/image2.png" xlink:type="simple" xlink:show="embed" xlink:actuate="onLoad"/><svg:title/><svg:desc/></draw:frame></text:p>
        <text:p text:style-name="頁首"><draw:connector draw:type="line" svg:x1="0.02083in" svg:y1="0.30522in" svg:x2="5.75069in" svg:y2="0.30522in" draw:z-index="251663360" draw:id="id1" draw:style-name="a3" draw:name="直線接點 5" text:anchor-type="paragraph"><svg:title/><svg:desc/></draw:connector></text:p>
      </style:header>
      <style:footer>
        <text:p text:style-name="頁尾"><draw:frame draw:z-index="251667456" draw:id="id2" draw:style-name="a4" draw:name="文字方塊 2" text:anchor-type="paragraph" svg:x="0.01087in" svg:y="-0.04342in" svg:width="5.70972in" svg:height="0.60833in" style:rel-width="scale" style:rel-height="scale"><draw:text-box><text:p text:style-name="P3"><text:span text:style-name="T4">國立政治大學應用數學</text:span><text:span text:style-name="T5">系</text:span><text:span text:style-name="T6">(</text:span><text:span text:style-name="T7">Department of<text:s/></text:span><text:span text:style-name="T8">Mathematical Sciences</text:span><text:span text:style-name="T9">,<text:s/></text:span><text:span text:style-name="T10">National Chengchi University</text:span><text:span text:style-name="T11">)</text:span></text:p><text:p text:style-name="P12"><text:span text:style-name="T13">電話</text:span><text:span text:style-name="T14">: +886-</text:span><text:span text:style-name="T15">2</text:span><text:span text:style-name="T16">-</text:span><text:span text:style-name="T17">2938-7046</text:span><text:span text:style-name="T18">　</text:span><text:span text:style-name="T19"><text:s text:c="2"/></text:span><text:span text:style-name="T20">傳真</text:span><text:span text:style-name="T21">: +886-2-2938-7905</text:span><text:span text:style-name="T22"><text:s text:c="4"/></text:span><text:span text:style-name="T23">網址</text:span><text:span text:style-name="T24">:https://math.nccu.edu.tw</text:span></text:p><text:p text:style-name="P25"><text:span text:style-name="T26">地址：116</text:span><text:span text:style-name="T27">302</text:span><text:span text:style-name="T28"><text:s/>台北市文山區指南路二段</text:span><text:span text:style-name="T29">64</text:span><text:span text:style-name="T30">號</text:span></text:p><text:p text:style-name="P31"/></draw:text-box><svg:title/><svg:desc/></draw:frame><draw:connector draw:type="line" svg:x1="0.0045in" svg:y1="-0.02609in" svg:x2="5.73436in" svg:y2="-0.02609in" draw:z-index="251671552" draw:id="id3" draw:style-name="a5" draw:name="直線接點 9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0-13T09:03:00Z</meta:creation-date>
    <dc:date>2020-10-13T09:04:00Z</dc:date>
    <meta:print-date>2020-05-28T02:24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