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Calibri" style:font-name-asian="標楷體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7208in" style:use-optimal-column-width="false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0.7597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1.3215in" style:use-optimal-column-width="false"/>
    </style:style>
    <style:style style:name="Table6" style:family="table">
      <style:table-properties style:width="6.2395in" fo:margin-left="0in" table:align="left"/>
    </style:style>
    <style:style style:name="TableRow15" style:family="table-row">
      <style:table-row-properties style:min-row-height="0.34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libri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ableRow37" style:family="table-row">
      <style:table-row-properties style:min-row-height="0.576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Calibri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alibri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Calibri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ableRow53" style:family="table-row">
      <style:table-row-properties style:min-row-height="0.569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Calibri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78" style:family="table-row">
      <style:table-row-properties style:min-row-height="0.356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libri" style:font-name-asian="標楷體"/>
    </style:style>
    <style:style style:name="TableRow84" style:family="table-row">
      <style:table-row-properties style:min-row-height="1.761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P87" style:parent-style-name="內文" style:family="paragraph">
      <style:paragraph-properties fo:text-align="center"/>
      <style:text-properties style:font-name="Calibri"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asian="標楷體"/>
    </style:style>
    <style:style style:name="TableRow90" style:family="table-row">
      <style:table-row-properties style:min-row-height="1.2444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Calibri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 fo:color="#808080"/>
    </style:style>
    <style:style style:name="T107" style:parent-style-name="預設段落字型" style:family="text">
      <style:text-properties style:font-name="Calibri" style:font-name-asian="標楷體" fo:color="#808080"/>
    </style:style>
    <style:style style:name="T108" style:parent-style-name="預設段落字型" style:family="text">
      <style:text-properties style:font-name="Calibri" style:font-name-asian="標楷體" fo:color="#808080"/>
    </style:style>
    <style:style style:name="T109" style:parent-style-name="預設段落字型" style:family="text">
      <style:text-properties style:font-name="Calibri" style:font-name-asian="標楷體" fo:color="#808080"/>
    </style:style>
    <style:style style:name="T110" style:parent-style-name="預設段落字型" style:family="text">
      <style:text-properties style:font-name="Calibri" style:font-name-asian="標楷體" fo:color="#808080"/>
    </style:style>
    <style:style style:name="P111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P112" style:parent-style-name="內文" style:family="paragraph">
      <style:paragraph-properties fo:text-align="justify" fo:line-height="0.2777in" fo:text-indent="0.5562in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Calibri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1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23" style:family="table-column">
      <style:table-column-properties style:column-width="0.6319in"/>
    </style:style>
    <style:style style:name="TableColumn124" style:family="table-column">
      <style:table-column-properties style:column-width="1.5034in"/>
    </style:style>
    <style:style style:name="TableColumn125" style:family="table-column">
      <style:table-column-properties style:column-width="0.7618in"/>
    </style:style>
    <style:style style:name="TableColumn126" style:family="table-column">
      <style:table-column-properties style:column-width="0.834in"/>
    </style:style>
    <style:style style:name="TableColumn127" style:family="table-column">
      <style:table-column-properties style:column-width="0.4868in"/>
    </style:style>
    <style:style style:name="TableColumn128" style:family="table-column">
      <style:table-column-properties style:column-width="0.3562in"/>
    </style:style>
    <style:style style:name="TableColumn129" style:family="table-column">
      <style:table-column-properties style:column-width="1.2263in"/>
    </style:style>
    <style:style style:name="Table122" style:family="table">
      <style:table-properties style:width="5.8006in" fo:margin-left="0in" table:align="left"/>
    </style:style>
    <style:style style:name="TableRow130" style:family="table-row">
      <style:table-row-properties style:min-row-height="0.49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libri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libri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Calibri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Calibri" style:font-name-asian="標楷體"/>
    </style:style>
    <style:style style:name="T144" style:parent-style-name="預設段落字型" style:family="text">
      <style:text-properties style:font-name="Calibri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ableRow153" style:family="table-row">
      <style:table-row-properties style:min-row-height="0.31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Calibri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Calibri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Calibri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Calibri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/>
    </style:style>
    <style:style style:name="TableRow169" style:family="table-row">
      <style:table-row-properties style:min-row-height="0.29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Calibri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alibri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195" style:family="table-row">
      <style:table-row-properties style:min-row-height="0.3298in" fo:keep-together="always"/>
    </style:style>
    <style:style style:name="TableCell19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Calibri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Calibri" style:font-name-asian="標楷體"/>
    </style:style>
    <style:style style:name="TableCell2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Calibri" style:font-name-asian="標楷體" fo:color="#808080"/>
    </style:style>
    <style:style style:name="T212" style:parent-style-name="預設段落字型" style:family="text">
      <style:text-properties style:font-name="Calibri" style:font-name-asian="標楷體" fo:color="#808080"/>
    </style:style>
    <style:style style:name="T213" style:parent-style-name="預設段落字型" style:family="text">
      <style:text-properties style:font-name="Calibri" style:font-name-asian="標楷體" fo:color="#808080"/>
    </style:style>
    <style:style style:name="T214" style:parent-style-name="預設段落字型" style:family="text">
      <style:text-properties style:font-name="Calibri" style:font-name-asian="標楷體" fo:color="#808080"/>
    </style:style>
    <style:style style:name="T215" style:parent-style-name="預設段落字型" style:family="text">
      <style:text-properties style:font-name="Calibri" style:font-name-asian="標楷體" fo:color="#808080"/>
    </style:style>
    <style:style style:name="P216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P217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P218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P219" style:parent-style-name="內文" style:family="paragraph">
      <style:text-properties style:font-name="Calibri" style:font-name-asian="標楷體" fo:font-weight="bold" style:font-weight-asian="bold" style:font-weight-complex="bold" fo:font-size="10pt" style:font-size-asian="10pt"/>
    </style:style>
    <style:style style:name="P220" style:parent-style-name="內文" style:family="paragraph">
      <style:paragraph-properties fo:text-indent="0.5562in"/>
      <style:text-properties style:font-name="Calibri" style:font-name-asian="標楷體" fo:font-weight="bold" style:font-weight-asian="bold" style:font-weight-complex="bold" fo:font-size="10pt" style:font-size-asian="10pt"/>
    </style:style>
    <style:style style:name="P221" style:parent-style-name="內文" style:family="paragraph">
      <style:paragraph-properties fo:text-indent="0.5562in"/>
      <style:text-properties style:font-name="Calibri" style:font-name-asian="標楷體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fo:text-indent="0.5562in"/>
    </style:style>
    <style:style style:name="T22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碩、博士班資格考試</text:span><text:span text:style-name="T3">複查</text:span><text:span text:style-name="T4">單</text:span><text:bookmark-end text:name="資格考試申報單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複查</text:span><text:span text:style-name="T29">日期</text:span></text:p>
          </table:table-cell>
          <table:covered-table-cell/>
          <table:table-cell table:style-name="TableCell30">
            <text:p text:style-name="P31"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<text:span text:style-name="T40">班別</text:span></text:p>
            <text:p text:style-name="P41"><text:span text:style-name="T42">年級</text:span></text:p>
          </table:table-cell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聯絡方式</text:span></text:p>
          </table:table-cell>
          <table:table-cell table:style-name="TableCell49" table:number-columns-spanned="4">
            <text:p text:style-name="P50"><text:span text:style-name="T51">電話：</text:span></text:p>
            <text:p text:style-name="內文"><text:span text:style-name="T52">電郵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複查</text:p>
            <text:p text:style-name="P56"><text:span text:style-name="T57">科目</text:span></text:p>
          </table:table-cell>
          <table:table-cell table:style-name="TableCell58" table:number-columns-spanned="7">
            <text:p text:style-name="內文"><text:span text:style-name="T59">□</text:span><text:span text:style-name="T60">實變函數論</text:span><text:span text:style-name="T61"><text:s/></text:span><text:span text:style-name="T62">□微分方程式</text:span><text:span text:style-name="T63"><text:s/></text:span><text:span text:style-name="T64">□數值方法</text:span><text:span text:style-name="T65"><text:s/></text:span><text:span text:style-name="T66">□</text:span><text:span text:style-name="T67">高等機率論</text:span></text:p>
            <text:p text:style-name="內文"><text:span text:style-name="T68">□數理統計</text:span><text:span text:style-name="T69"><text:s/></text:span><text:span text:style-name="T70"><text:s text:c="2"/></text:span><text:span text:style-name="T71">□作業研究</text:span><text:span text:style-name="T72"><text:s text:c="2"/></text:span><text:span text:style-name="T73"><text:s/></text:span><text:span text:style-name="T74">□組合學</text:span><text:span text:style-name="T75"><text:s text:c="2"/></text:span><text:span text:style-name="T76"><text:s/></text:span><text:span text:style-name="T77">□應用代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人簽名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複查結果</text:p>
            <text:p text:style-name="P87">(本欄由系所填寫)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審核</text:span></text:p>
            <text:p text:style-name="P94"><text:span text:style-name="T95">意見</text:span></text:p>
          </table:table-cell>
          <table:table-cell table:style-name="TableCell96" table:number-columns-spanned="5">
            <text:p text:style-name="內文"><text:span text:style-name="T97">□同意</text:span><text:span text:style-name="T98">複查</text:span><text:span text:style-name="T99">□退件</text:span></text:p>
            <text:p text:style-name="內文"><text:span text:style-name="T100">（原因：</text:span><text:span text:style-name="T101"><text:s text:c="34"/></text:span><text:span text:style-name="T102">）</text:span></text:p>
            <text:p text:style-name="內文"><text:span text:style-name="T103">承辦人簽章：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核</text:span><text:span text:style-name="T107"><text:s/></text:span><text:span text:style-name="T108">系</text:span><text:span text:style-name="T109"><text:s/></text:span><text:span text:style-name="T110">章</text:span></text:p>
          </table:table-cell>
          <table:covered-table-cell/>
        </table:table-row>
      </table:table>
      <text:p text:style-name="P111"/>
      <text:p text:style-name="P112"><text:span text:style-name="T113">此聯系留存</text:span></text:p>
      <text:p text:style-name="P114"><text:span text:style-name="T115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16"/>
      <text:p text:style-name="P117"><text:span text:style-name="T118">國立政治大學應用數學系碩、博士班資格考試</text:span><text:span text:style-name="T119">複查</text:span><text:span text:style-name="T120">單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學號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複查</text:span><text:span text:style-name="T144">日期</text:span></text:p>
          </table:table-cell>
          <table:covered-table-cell/>
          <table:table-cell table:style-name="TableCell145">
            <text:p text:style-name="P146"><text:span text:style-name="T147"><text:s text:c="2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<text:span text:style-name="T156">班別</text:span></text:p>
            <text:p text:style-name="P157"><text:span text:style-name="T158">年級</text:span></text:p>
          </table:table-cell>
          <table:table-cell table:style-name="TableCell159">
            <text:p text:style-name="P160"><text:span text:style-name="T161">年級</text:span></text:p>
          </table:table-cell>
          <table:table-cell table:style-name="TableCell162">
            <text:p text:style-name="P163"><text:span text:style-name="T164">聯絡方式</text:span></text:p>
          </table:table-cell>
          <table:table-cell table:style-name="TableCell165" table:number-columns-spanned="4">
            <text:p text:style-name="P166"><text:span text:style-name="T167">電話：</text:span></text:p>
            <text:p text:style-name="內文"><text:span text:style-name="T168">電郵：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複查</text:span></text:p>
            <text:p text:style-name="P173"><text:span text:style-name="T174">科目</text:span></text:p>
          </table:table-cell>
          <table:table-cell table:style-name="TableCell175" table:number-columns-spanned="6">
            <text:p text:style-name="內文"><text:span text:style-name="T176">□</text:span><text:span text:style-name="T177">實變函數論</text:span><text:span text:style-name="T178"><text:s/></text:span><text:span text:style-name="T179">□微分方程式</text:span><text:span text:style-name="T180"><text:s/></text:span><text:span text:style-name="T181">□數值方法</text:span><text:span text:style-name="T182"><text:s/></text:span><text:span text:style-name="T183">□</text:span><text:span text:style-name="T184">高等機率論</text:span></text:p>
            <text:p text:style-name="內文"><text:span text:style-name="T185">□數理統計</text:span><text:span text:style-name="T186"><text:s/></text:span><text:span text:style-name="T187"><text:s text:c="2"/></text:span><text:span text:style-name="T188">□作業研究</text:span><text:span text:style-name="T189"><text:s text:c="2"/></text:span><text:span text:style-name="T190"><text:s/></text:span><text:span text:style-name="T191">□組合學</text:span><text:span text:style-name="T192"><text:s text:c="2"/></text:span><text:span text:style-name="T193"><text:s/></text:span><text:span text:style-name="T194">□應用代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審核</text:span></text:p>
            <text:p text:style-name="P199"><text:span text:style-name="T200">意見</text:span></text:p>
          </table:table-cell>
          <table:table-cell table:style-name="TableCell201" table:number-columns-spanned="4">
            <text:p text:style-name="內文"><text:span text:style-name="T202">□同意</text:span><text:span text:style-name="T203">複查</text:span><text:span text:style-name="T204">□退件</text:span></text:p>
            <text:p text:style-name="內文"><text:span text:style-name="T205">（原因：</text:span><text:span text:style-name="T206"><text:s text:c="34"/></text:span><text:span text:style-name="T207">）</text:span></text:p>
            <text:p text:style-name="內文"><text:span text:style-name="T208">承辦人簽章：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核</text:span><text:span text:style-name="T212"><text:s/></text:span><text:span text:style-name="T213">系</text:span><text:span text:style-name="T214"><text:s/></text:span><text:span text:style-name="T215">章</text:span></text:p>
          </table:table-cell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碩、博士班資格考試撤銷單</dc:title>
    <dc:subject/>
    <meta:initial-creator>焱騰</meta:initial-creator>
    <dc:creator>mathadmin</dc:creator>
    <meta:creation-date>2021-06-11T07:57:00Z</meta:creation-date>
    <dc:date>2021-06-11T07:57:00Z</dc:date>
    <meta:print-date>2011-07-18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