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777in"/>
      <style:text-properties style:font-name="Calibri" style:font-name-asian="標楷體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9555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1.2763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10" style:family="table">
      <style:table-properties style:width="6.5923in" fo:margin-left="0in" table:align="left"/>
    </style:style>
    <style:style style:name="TableRow20" style:family="table-row">
      <style:table-row-properties style:min-row-height="0.3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Calibri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Calibri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Calibr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Calibri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ableRow59" style:family="table-row">
      <style:table-row-properties style:min-row-height="0.569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Calibri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91" style:family="table-row">
      <style:table-row-properties style:min-row-height="2.123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alibri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/>
    </style:style>
    <style:style style:name="TableRow97" style:family="table-row">
      <style:table-row-properties style:min-row-height="0.488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Calibri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Row103" style:family="table-row">
      <style:table-row-properties style:min-row-height="1.2444in" style:use-optimal-row-height="false" fo:keep-together="always"/>
    </style:style>
    <style:style style:name="TableCell10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Calibri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Calibri" style:font-name-asian="標楷體"/>
    </style:style>
    <style:style style:name="TableCell10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ableCell11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Calibri" style:font-name-asian="標楷體" fo:color="#808080"/>
    </style:style>
    <style:style style:name="T118" style:parent-style-name="預設段落字型" style:family="text">
      <style:text-properties style:font-name="Calibri" style:font-name-asian="標楷體" fo:color="#808080"/>
    </style:style>
    <style:style style:name="T119" style:parent-style-name="預設段落字型" style:family="text">
      <style:text-properties style:font-name="Calibri" style:font-name-asian="標楷體" fo:color="#808080"/>
    </style:style>
    <style:style style:name="T120" style:parent-style-name="預設段落字型" style:family="text">
      <style:text-properties style:font-name="Calibri" style:font-name-asian="標楷體" fo:color="#808080"/>
    </style:style>
    <style:style style:name="T121" style:parent-style-name="預設段落字型" style:family="text">
      <style:text-properties style:font-name="Calibri" style:font-name-asian="標楷體" fo:color="#808080"/>
    </style:style>
    <style:style style:name="P122" style:parent-style-name="內文" style:family="paragraph">
      <style:paragraph-properties fo:text-align="justify" fo:line-height="0.2777in" fo:text-indent="0.5562in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Calibri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32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TableColumn134" style:family="table-column">
      <style:table-column-properties style:column-width="0.7229in"/>
    </style:style>
    <style:style style:name="TableColumn135" style:family="table-column">
      <style:table-column-properties style:column-width="1.5333in"/>
    </style:style>
    <style:style style:name="TableColumn136" style:family="table-column">
      <style:table-column-properties style:column-width="0.534in"/>
    </style:style>
    <style:style style:name="TableColumn137" style:family="table-column">
      <style:table-column-properties style:column-width="1.4763in"/>
    </style:style>
    <style:style style:name="TableColumn138" style:family="table-column">
      <style:table-column-properties style:column-width="0.3576in"/>
    </style:style>
    <style:style style:name="TableColumn139" style:family="table-column">
      <style:table-column-properties style:column-width="0.3562in"/>
    </style:style>
    <style:style style:name="TableColumn140" style:family="table-column">
      <style:table-column-properties style:column-width="1.7451in"/>
    </style:style>
    <style:style style:name="Table133" style:family="table">
      <style:table-properties style:width="6.7256in" fo:margin-left="0in" table:align="center"/>
    </style:style>
    <style:style style:name="TableRow141" style:family="table-row">
      <style:table-row-properties style:min-row-height="0.49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Calibri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Calibri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Calibri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Calibri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/>
    </style:style>
    <style:style style:name="TableRow164" style:family="table-row">
      <style:table-row-properties style:min-row-height="0.31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Calibri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libri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Calibri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Calibri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ableRow180" style:family="table-row">
      <style:table-row-properties style:min-row-height="0.2979in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Calibri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Calibri" style:font-name-asian="標楷體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/>
    </style:style>
    <style:style style:name="T191" style:parent-style-name="預設段落字型" style:family="text">
      <style:text-properties style:font-name="Calibri" style:font-name-asian="標楷體"/>
    </style:style>
    <style:style style:name="T192" style:parent-style-name="預設段落字型" style:family="text">
      <style:text-properties style:font-name="Calibri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213" style:family="table-row">
      <style:table-row-properties style:min-row-height="1.0347in"/>
    </style:style>
    <style:style style:name="TableCell2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Calibri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Calibri" style:font-name-asian="標楷體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Calibri" style:font-name-asian="標楷體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Calibri" style:font-name-asian="標楷體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Calibri" style:font-name-asian="標楷體" fo:color="#808080"/>
    </style:style>
    <style:style style:name="T228" style:parent-style-name="預設段落字型" style:family="text">
      <style:text-properties style:font-name="Calibri" style:font-name-asian="標楷體" fo:color="#808080"/>
    </style:style>
    <style:style style:name="T229" style:parent-style-name="預設段落字型" style:family="text">
      <style:text-properties style:font-name="Calibri" style:font-name-asian="標楷體" fo:color="#808080"/>
    </style:style>
    <style:style style:name="T230" style:parent-style-name="預設段落字型" style:family="text">
      <style:text-properties style:font-name="Calibri" style:font-name-asian="標楷體" fo:color="#808080"/>
    </style:style>
    <style:style style:name="T231" style:parent-style-name="預設段落字型" style:family="text">
      <style:text-properties style:font-name="Calibri" style:font-name-asian="標楷體" fo:color="#808080"/>
    </style:style>
    <style:style style:name="P232" style:parent-style-name="內文" style:family="paragraph">
      <style:paragraph-properties fo:text-indent="0.5562in"/>
    </style:style>
    <style:style style:name="T23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國立政治大學應用數學系博士班資格考試</text:span><text:span text:style-name="T3">撤銷</text:span><text:span text:style-name="T4">單</text:span><text:bookmark-end text:name="資格考試申報單"/><text:span text:style-name="T5">（</text:span><text:span text:style-name="T6">201</text:span><text:span text:style-name="T7">9</text:span><text:span text:style-name="T8">版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學號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撤銷</text:span><text:span text:style-name="T34">日期</text:span></text:p>
          </table:table-cell>
          <table:covered-table-cell/>
          <table:table-cell table:style-name="TableCell35">
            <text:p text:style-name="P36"><text:span text:style-name="T37"><text:s text:c="2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班別</text:span></text:p>
            <text:p text:style-name="P47"><text:span text:style-name="T48">年級</text:span></text:p>
          </table:table-cell>
          <table:table-cell table:style-name="TableCell49" table:number-columns-spanned="2">
            <text:p text:style-name="P50"><text:span text:style-name="T51">年級</text:span></text:p>
          </table:table-cell>
          <table:covered-table-cell/>
          <table:table-cell table:style-name="TableCell52" table:number-columns-spanned="2">
            <text:p text:style-name="P53"><text:span text:style-name="T54">聯絡方式</text:span></text:p>
          </table:table-cell>
          <table:covered-table-cell/>
          <table:table-cell table:style-name="TableCell55" table:number-columns-spanned="4">
            <text:p text:style-name="P56"><text:span text:style-name="T57">電話：</text:span></text:p>
            <text:p text:style-name="內文"><text:span text:style-name="T58">電郵：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撤銷</text:span><text:span text:style-name="T63">梯</text:span></text:p>
            <text:p text:style-name="P64"><text:span text:style-name="T65">次科目</text:span></text:p>
          </table:table-cell>
          <table:table-cell table:style-name="TableCell66" table:number-columns-spanned="3">
            <text:p text:style-name="內文"><text:span text:style-name="T67"><text:s text:c="6"/></text:span><text:span text:style-name="T68">學年度</text:span><text:span text:style-name="T69"><text:s text:c="3"/></text:span><text:span text:style-name="T70">學期</text:span></text:p>
          </table:table-cell>
          <table:covered-table-cell/>
          <table:covered-table-cell/>
          <table:table-cell table:style-name="TableCell71" table:number-columns-spanned="5">
            <text:p text:style-name="內文"><text:span text:style-name="T72">□</text:span><text:span text:style-name="T73">實變函數論</text:span><text:span text:style-name="T74"><text:s/></text:span><text:span text:style-name="T75">□微分方程式</text:span><text:span text:style-name="T76"><text:s/></text:span><text:span text:style-name="T77">□數值方法</text:span><text:span text:style-name="T78"><text:s/></text:span><text:span text:style-name="T79">□</text:span><text:span text:style-name="T80">高等機率論</text:span></text:p>
            <text:p text:style-name="內文"><text:span text:style-name="T81">□數理統計</text:span><text:span text:style-name="T82"><text:s/></text:span><text:span text:style-name="T83"><text:s text:c="2"/></text:span><text:span text:style-name="T84">□作業研究</text:span><text:span text:style-name="T85"><text:s text:c="2"/></text:span><text:span text:style-name="T86"><text:s/></text:span><text:span text:style-name="T87">□組合學</text:span><text:span text:style-name="T88"><text:s text:c="2"/></text:span><text:span text:style-name="T89"><text:s/></text:span><text:span text:style-name="T90">□應用代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撤銷原因</text:span>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人簽名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審核</text:span></text:p>
            <text:p text:style-name="P107"><text:span text:style-name="T108">意見</text:span></text:p>
          </table:table-cell>
          <table:table-cell table:style-name="TableCell109" table:number-columns-spanned="6">
            <text:p text:style-name="內文"><text:span text:style-name="T110">□同意撤銷□退件</text:span></text:p>
            <text:p text:style-name="內文"><text:span text:style-name="T111">（原因：</text:span><text:span text:style-name="T112"><text:s text:c="34"/></text:span><text:span text:style-name="T113">）</text:span></text:p>
            <text:p text:style-name="內文"><text:span text:style-name="T114">承辦人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核</text:span><text:span text:style-name="T118"><text:s/></text:span><text:span text:style-name="T119">系</text:span><text:span text:style-name="T120"><text:s/></text:span><text:span text:style-name="T121">章</text:span></text:p>
          </table:table-cell>
          <table:covered-table-cell/>
        </table:table-row>
      </table:table>
      <text:p text:style-name="P122"><text:span text:style-name="T123">此聯系留存</text:span></text:p>
      <text:p text:style-name="P124"><text:span text:style-name="T125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126"/>
      <text:p text:style-name="P127"><text:span text:style-name="T128">國立政治大學應用數學系博士班資格考試撤銷單（</text:span><text:span text:style-name="T129">201</text:span><text:span text:style-name="T130">9</text:span><text:span text:style-name="T131">版）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號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撤銷</text:span><text:span text:style-name="T155">日期</text:span></text:p>
          </table:table-cell>
          <table:covered-table-cell/>
          <table:table-cell table:style-name="TableCell156">
            <text:p text:style-name="P157"><text:span text:style-name="T158"><text:s text:c="2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</table:table-row>
        <table:table-row table:style-name="TableRow164">
          <table:table-cell table:style-name="TableCell165">
            <text:p text:style-name="P166"><text:span text:style-name="T167">班別</text:span></text:p>
            <text:p text:style-name="P168"><text:span text:style-name="T169">年級</text:span></text:p>
          </table:table-cell>
          <table:table-cell table:style-name="TableCell170">
            <text:p text:style-name="P171"><text:span text:style-name="T172">年級</text:span></text:p>
          </table:table-cell>
          <table:table-cell table:style-name="TableCell173">
            <text:p text:style-name="P174"><text:span text:style-name="T175">聯絡方式</text:span></text:p>
          </table:table-cell>
          <table:table-cell table:style-name="TableCell176" table:number-columns-spanned="4">
            <text:p text:style-name="P177"><text:span text:style-name="T178">電話：</text:span></text:p>
            <text:p text:style-name="內文"><text:span text:style-name="T179">電郵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撤銷</text:span><text:span text:style-name="T184">梯</text:span></text:p>
            <text:p text:style-name="P185"><text:span text:style-name="T186">次科目</text:span></text:p>
          </table:table-cell>
          <table:table-cell table:style-name="TableCell187" table:number-columns-spanned="2">
            <text:p text:style-name="P188"><text:span text:style-name="T189"><text:s text:c="6"/></text:span><text:span text:style-name="T190">學年度</text:span><text:span text:style-name="T191"><text:s text:c="5"/></text:span><text:span text:style-name="T192">學期</text:span></text:p>
          </table:table-cell>
          <table:covered-table-cell/>
          <table:table-cell table:style-name="TableCell193" table:number-columns-spanned="4">
            <text:p text:style-name="內文"><text:span text:style-name="T194">□</text:span><text:span text:style-name="T195">實變函數論</text:span><text:span text:style-name="T196"><text:s/></text:span><text:span text:style-name="T197">□微分方程式</text:span><text:span text:style-name="T198"><text:s/></text:span><text:span text:style-name="T199">□數值方法</text:span><text:span text:style-name="T200"><text:s/></text:span><text:span text:style-name="T201">□</text:span><text:span text:style-name="T202">高等機率論</text:span></text:p>
            <text:p text:style-name="內文"><text:span text:style-name="T203">□數理統計</text:span><text:span text:style-name="T204"><text:s/></text:span><text:span text:style-name="T205"><text:s text:c="2"/></text:span><text:span text:style-name="T206">□作業研究</text:span><text:span text:style-name="T207"><text:s text:c="2"/></text:span><text:span text:style-name="T208"><text:s/></text:span><text:span text:style-name="T209">□組合學</text:span><text:span text:style-name="T210"><text:s text:c="2"/></text:span><text:span text:style-name="T211"><text:s/></text:span><text:span text:style-name="T212">□應用代數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審核</text:span></text:p>
            <text:p text:style-name="P217"><text:span text:style-name="T218">意見</text:span></text:p>
          </table:table-cell>
          <table:table-cell table:style-name="TableCell219" table:number-columns-spanned="4">
            <text:p text:style-name="內文"><text:span text:style-name="T220">□同意撤銷□退件</text:span></text:p>
            <text:p text:style-name="內文"><text:span text:style-name="T221">（原因：</text:span><text:span text:style-name="T222"><text:s text:c="34"/></text:span><text:span text:style-name="T223">）</text:span></text:p>
            <text:p text:style-name="內文"><text:span text:style-name="T224">承辦人簽章：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核</text:span><text:span text:style-name="T228"><text:s/></text:span><text:span text:style-name="T229">系</text:span><text:span text:style-name="T230"><text:s/></text:span><text:span text:style-name="T231">章</text:span></text:p>
          </table:table-cell>
          <table:covered-table-cell/>
        </table:table-row>
      </table:table>
      <text:p text:style-name="P232"><text:span text:style-name="T233">此聯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5in" fo:margin-left="0.5in" fo:margin-bottom="0.37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應用數學系碩、博士班資格考試撤銷單</dc:title>
    <dc:subject/>
    <meta:initial-creator>焱騰</meta:initial-creator>
    <dc:creator>mathadmin</dc:creator>
    <meta:creation-date>2021-06-11T07:56:00Z</meta:creation-date>
    <dc:date>2021-06-11T07:56:00Z</dc:date>
    <meta:print-date>2019-04-19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