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0.3756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0.7402in" style:use-optimal-column-width="false"/>
    </style:style>
    <style:style style:name="TableColumn21" style:family="table-column">
      <style:table-column-properties style:column-width="1.9465in" style:use-optimal-column-width="false"/>
    </style:style>
    <style:style style:name="Table8" style:family="table">
      <style:table-properties style:width="6.9104in" fo:margin-left="0in" table:align="left"/>
    </style:style>
    <style:style style:name="TableRow22" style:family="table-row">
      <style:table-row-properties style:min-row-height="0.3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Calibri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libri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Calibri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Calibri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Calibri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ableRow43" style:family="table-row">
      <style:table-row-properties style:min-row-height="0.618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Calibri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alibri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Calibri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Calibri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ableRow59" style:family="table-row">
      <style:table-row-properties style:min-row-height="0.611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alibri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Calibri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Calibri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97" style:family="table-row">
      <style:table-row-properties style:min-row-height="0.374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Calibri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Calibri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Calibri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Calibri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libri" style:font-name-asian="標楷體"/>
    </style:style>
    <style:style style:name="TableRow121" style:family="table-row">
      <style:table-row-properties style:min-row-height="0.3597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Calibri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libri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Calibri" style:font-name-asian="標楷體"/>
    </style:style>
    <style:style style:name="T134" style:parent-style-name="預設段落字型" style:family="text">
      <style:text-properties style:font-name="Calibri" style:font-name-asian="標楷體"/>
    </style:style>
    <style:style style:name="T135" style:parent-style-name="預設段落字型" style:family="text">
      <style:text-properties style:font-name="Calibri" style:font-name-asian="標楷體"/>
    </style:style>
    <style:style style:name="TableRow136" style:family="table-row">
      <style:table-row-properties style:min-row-height="0.3756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Calibri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Calibri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Calibri" style:font-name-asian="標楷體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ableRow151" style:family="table-row">
      <style:table-row-properties style:min-row-height="0.3618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Calibri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Calibri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Calibri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Calibri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Calibri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Calibri" style:font-name-asian="標楷體"/>
    </style:style>
    <style:style style:name="T165" style:parent-style-name="預設段落字型" style:family="text">
      <style:text-properties style:font-name="Calibri" style:font-name-asian="標楷體"/>
    </style:style>
    <style:style style:name="TableRow166" style:family="table-row">
      <style:table-row-properties style:min-row-height="0.3673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Calibri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Calibri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alibri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libri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Calibri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TableRow181" style:family="table-row">
      <style:table-row-properties style:min-row-height="0.3729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Calibri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Calibri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Calibri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style:font-name-asian="標楷體"/>
    </style:style>
    <style:style style:name="TableRow192" style:family="table-row">
      <style:table-row-properties style:min-row-height="0.8333in" style:use-optimal-row-height="false" fo:keep-together="always"/>
    </style:style>
    <style:style style:name="TableCell19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Calibri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Calibri" style:font-name-asian="標楷體"/>
    </style:style>
    <style:style style:name="TableCell19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Calibri" style:font-name-asian="標楷體"/>
    </style:style>
    <style:style style:name="T200" style:parent-style-name="預設段落字型" style:family="text">
      <style:text-properties style:font-name="Calibri" style:font-name-asian="標楷體"/>
    </style:style>
    <style:style style:name="P201" style:parent-style-name="內文" style:family="paragraph">
      <style:paragraph-properties fo:text-indent="0.0013in">
        <style:tab-stops>
          <style:tab-stop style:type="left" style:position="0.9284in"/>
        </style:tab-stops>
      </style:paragraph-properties>
    </style:style>
    <style:style style:name="T202" style:parent-style-name="預設段落字型" style:family="text">
      <style:text-properties style:font-name="Calibri" style:font-name-asian="標楷體"/>
    </style:style>
    <style:style style:name="T203" style:parent-style-name="預設段落字型" style:family="text">
      <style:text-properties style:font-name="Calibri" style:font-name-asian="標楷體"/>
    </style:style>
    <style:style style:name="T204" style:parent-style-name="預設段落字型" style:family="text">
      <style:text-properties style:font-name="Calibri" style:font-name-asian="標楷體"/>
    </style:style>
    <style:style style:name="T205" style:parent-style-name="預設段落字型" style:family="text">
      <style:text-properties style:font-name="Calibri" style:font-name-asian="標楷體"/>
    </style:style>
    <style:style style:name="T206" style:parent-style-name="預設段落字型" style:family="text">
      <style:text-properties style:font-name="Calibri" style:font-name-asian="標楷體"/>
    </style:style>
    <style:style style:name="T207" style:parent-style-name="預設段落字型" style:family="text">
      <style:text-properties style:font-name="Calibri" style:font-name-asian="標楷體"/>
    </style:style>
    <style:style style:name="TableCell20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Calibri" style:font-name-asian="標楷體" fo:color="#808080"/>
    </style:style>
    <style:style style:name="T211" style:parent-style-name="預設段落字型" style:family="text">
      <style:text-properties style:font-name="Calibri" style:font-name-asian="標楷體" fo:color="#808080"/>
    </style:style>
    <style:style style:name="T212" style:parent-style-name="預設段落字型" style:family="text">
      <style:text-properties style:font-name="Calibri" style:font-name-asian="標楷體" fo:color="#808080"/>
    </style:style>
    <style:style style:name="T213" style:parent-style-name="預設段落字型" style:family="text">
      <style:text-properties style:font-name="Calibri" style:font-name-asian="標楷體" fo:color="#808080"/>
    </style:style>
    <style:style style:name="T214" style:parent-style-name="預設段落字型" style:family="text">
      <style:text-properties style:font-name="Calibri" style:font-name-asian="標楷體" fo:color="#808080"/>
    </style:style>
    <style:style style:name="TableRow215" style:family="table-row">
      <style:table-row-properties style:min-row-height="0.4229in" style:use-optimal-row-height="false"/>
    </style:style>
    <style:style style:name="TableCell21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Calibri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Calibri" style:font-name-asian="標楷體"/>
    </style:style>
    <style:style style:name="TableCell2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Calibri"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Calibri" style:font-name-asian="標楷體"/>
    </style:style>
    <style:style style:name="TableCell22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Calibri" style:font-name-asian="標楷體"/>
    </style:style>
    <style:style style:name="TableCell22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Calibri" style:font-name-asian="標楷體"/>
    </style:style>
    <style:style style:name="P231" style:parent-style-name="內文" style:family="paragraph">
      <style:paragraph-properties fo:text-align="justify" fo:line-height="0.2777in" fo:text-indent="0.1972in"/>
    </style:style>
    <style:style style:name="T23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Calibri" style:font-name-asian="標楷體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23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23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23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ableColumn243" style:family="table-column">
      <style:table-column-properties style:column-width="0.6423in"/>
    </style:style>
    <style:style style:name="TableColumn244" style:family="table-column">
      <style:table-column-properties style:column-width="0.9625in"/>
    </style:style>
    <style:style style:name="TableColumn245" style:family="table-column">
      <style:table-column-properties style:column-width="0.5652in"/>
    </style:style>
    <style:style style:name="TableColumn246" style:family="table-column">
      <style:table-column-properties style:column-width="0.7743in"/>
    </style:style>
    <style:style style:name="TableColumn247" style:family="table-column">
      <style:table-column-properties style:column-width="1.2125in"/>
    </style:style>
    <style:style style:name="TableColumn248" style:family="table-column">
      <style:table-column-properties style:column-width="0.1298in"/>
    </style:style>
    <style:style style:name="TableColumn249" style:family="table-column">
      <style:table-column-properties style:column-width="0.6673in"/>
    </style:style>
    <style:style style:name="TableColumn250" style:family="table-column">
      <style:table-column-properties style:column-width="1.9562in"/>
    </style:style>
    <style:style style:name="Table242" style:family="table">
      <style:table-properties style:width="6.9104in" fo:margin-left="0in" table:align="left"/>
    </style:style>
    <style:style style:name="TableRow251" style:family="table-row">
      <style:table-row-properties style:min-row-height="0.36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Calibri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Calibri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Calibri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Calibri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Calibri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Calibri" style:font-name-asian="標楷體"/>
    </style:style>
    <style:style style:name="T268" style:parent-style-name="預設段落字型" style:family="text">
      <style:text-properties style:font-name="Calibri" style:font-name-asian="標楷體"/>
    </style:style>
    <style:style style:name="T269" style:parent-style-name="預設段落字型" style:family="text">
      <style:text-properties style:font-name="Calibri" style:font-name-asian="標楷體"/>
    </style:style>
    <style:style style:name="T270" style:parent-style-name="預設段落字型" style:family="text">
      <style:text-properties style:font-name="Calibri" style:font-name-asian="標楷體"/>
    </style:style>
    <style:style style:name="T271" style:parent-style-name="預設段落字型" style:family="text">
      <style:text-properties style:font-name="Calibri" style:font-name-asian="標楷體"/>
    </style:style>
    <style:style style:name="T272" style:parent-style-name="預設段落字型" style:family="text">
      <style:text-properties style:font-name="Calibri" style:font-name-asian="標楷體"/>
    </style:style>
    <style:style style:name="TableRow273" style:family="table-row">
      <style:table-row-properties style:min-row-height="0.2375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Calibri"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Calibri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Calibri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Calibri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Calibri" style:font-name-asian="標楷體"/>
    </style:style>
    <style:style style:name="T288" style:parent-style-name="預設段落字型" style:family="text">
      <style:text-properties style:font-name="Calibri" style:font-name-asian="標楷體"/>
    </style:style>
    <style:style style:name="TableRow289" style:family="table-row">
      <style:table-row-properties style:min-row-height="0.2222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Calibri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indent="0.1666in"/>
    </style:style>
    <style:style style:name="T295" style:parent-style-name="預設段落字型" style:family="text">
      <style:text-properties style:font-name="Calibri" style:font-name-asian="標楷體"/>
    </style:style>
    <style:style style:name="T296" style:parent-style-name="預設段落字型" style:family="text">
      <style:text-properties style:font-name="Calibri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Calibri" style:font-name-asian="標楷體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Calibri"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Calibri" style:font-name-asian="標楷體"/>
    </style:style>
    <style:style style:name="T305" style:parent-style-name="預設段落字型" style:family="text">
      <style:text-properties style:font-name="Calibri"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Calibri" style:font-name-asian="標楷體"/>
    </style:style>
    <style:style style:name="T30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328" style:family="table-row">
      <style:table-row-properties style:min-row-height="1.1402in" fo:keep-together="always"/>
    </style:style>
    <style:style style:name="TableCell32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Calibri" style:font-name-asian="標楷體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Calibri" style:font-name-asian="標楷體"/>
    </style:style>
    <style:style style:name="TableCell33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="Calibri" style:font-name-asian="標楷體"/>
    </style:style>
    <style:style style:name="T336" style:parent-style-name="預設段落字型" style:family="text">
      <style:text-properties style:font-name="Calibri" style:font-name-asian="標楷體"/>
    </style:style>
    <style:style style:name="T337" style:parent-style-name="預設段落字型" style:family="text">
      <style:text-properties style:font-name="Calibri" style:font-name-asian="標楷體"/>
    </style:style>
    <style:style style:name="T338" style:parent-style-name="預設段落字型" style:family="text">
      <style:text-properties style:font-name="Calibri" style:font-name-asian="標楷體"/>
    </style:style>
    <style:style style:name="T339" style:parent-style-name="預設段落字型" style:family="text">
      <style:text-properties style:font-name="Calibri" style:font-name-asian="標楷體"/>
    </style:style>
    <style:style style:name="TableCell34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Calibri" style:font-name-asian="標楷體" fo:color="#808080"/>
    </style:style>
    <style:style style:name="T343" style:parent-style-name="預設段落字型" style:family="text">
      <style:text-properties style:font-name="Calibri" style:font-name-asian="標楷體" fo:color="#808080"/>
    </style:style>
    <style:style style:name="T344" style:parent-style-name="預設段落字型" style:family="text">
      <style:text-properties style:font-name="Calibri" style:font-name-asian="標楷體" fo:color="#808080"/>
    </style:style>
    <style:style style:name="T345" style:parent-style-name="預設段落字型" style:family="text">
      <style:text-properties style:font-name="Calibri" style:font-name-asian="標楷體" fo:color="#808080"/>
    </style:style>
    <style:style style:name="T346" style:parent-style-name="預設段落字型" style:family="text">
      <style:text-properties style:font-name="Calibri" style:font-name-asian="標楷體" fo:color="#808080"/>
    </style:style>
    <style:style style:name="P347" style:parent-style-name="內文" style:family="paragraph">
      <style:paragraph-properties fo:text-indent="0.0986in"/>
    </style:style>
    <style:style style:name="T34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P349" style:parent-style-name="內文" style:family="paragraph">
      <style:paragraph-properties fo:text-align="justify" fo:line-height="0.2777in" fo:margin-left="0.0986in" fo:margin-right="0.5847in">
        <style:tab-stops/>
      </style:paragraph-properties>
    </style:style>
    <style:style style:name="T350" style:parent-style-name="預設段落字型" style:family="text">
      <style:text-properties style:font-name="Calibri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資格考試申報單"/><text:span text:style-name="T2">國立政治大學應用數學系</text:span><text:span text:style-name="T3">博士班資格考試申報單</text:span><text:bookmark-end text:name="資格考試申報單"/><text:span text:style-name="T4">（</text:span><text:span text:style-name="T5">201</text:span><text:span text:style-name="T6">9</text:span><text:span text:style-name="T7">版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學號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申請日期</text:span></text:p>
          </table:table-cell>
          <table:covered-table-cell/>
          <table:table-cell table:style-name="TableCell36">
            <text:p text:style-name="P37"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班別</text:span></text:p>
            <text:p text:style-name="P47"><text:span text:style-name="T48">年級</text:span></text:p>
          </table:table-cell>
          <table:table-cell table:style-name="TableCell49" table:number-columns-spanned="4">
            <text:p text:style-name="P50"><text:span text:style-name="T51">年級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聯絡方式</text:span></text:p>
          </table:table-cell>
          <table:covered-table-cell/>
          <table:table-cell table:style-name="TableCell55" table:number-columns-spanned="6">
            <text:p text:style-name="P56"><text:span text:style-name="T57">電話：</text:span></text:p>
            <text:p text:style-name="內文"><text:span text:style-name="T58">電郵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梯</text:p>
            <text:p text:style-name="P62"><text:span text:style-name="T63">次科目</text:span></text:p>
          </table:table-cell>
          <table:table-cell table:style-name="TableCell64" table:number-columns-spanned="3">
            <text:p text:style-name="P65"><text:span text:style-name="T66"><text:s/></text:span><text:span text:style-name="T67"><text:s text:c="2"/></text:span><text:span text:style-name="T68">學年度</text:span></text:p>
          </table:table-cell>
          <table:covered-table-cell/>
          <table:covered-table-cell/>
          <table:table-cell table:style-name="TableCell69">
            <text:p text:style-name="P70"><text:span text:style-name="T71">□第一</text:span></text:p>
            <text:p text:style-name="P72"><text:span text:style-name="T73">□第二</text:span></text:p>
          </table:table-cell>
          <table:table-cell table:style-name="TableCell74" table:number-columns-spanned="2">
            <text:p text:style-name="P75"><text:span text:style-name="T76">學期</text:span></text:p>
          </table:table-cell>
          <table:covered-table-cell/>
          <table:table-cell table:style-name="TableCell77" table:number-columns-spanned="6">
            <text:p text:style-name="內文"><text:span text:style-name="T78">□</text:span><text:span text:style-name="T79">實變函數論</text:span><text:span text:style-name="T80"><text:s/></text:span><text:span text:style-name="T81">□微分方程式</text:span><text:span text:style-name="T82"><text:s/></text:span><text:span text:style-name="T83">□數值方法</text:span><text:span text:style-name="T84"><text:s/></text:span><text:span text:style-name="T85">□</text:span><text:span text:style-name="T86">高等機率論</text:span></text:p>
            <text:p text:style-name="內文"><text:span text:style-name="T87">□數理統計</text:span><text:span text:style-name="T88"><text:s/></text:span><text:span text:style-name="T89"><text:s text:c="2"/></text:span><text:span text:style-name="T90">□作業研究</text:span><text:span text:style-name="T91"><text:s text:c="2"/></text:span><text:span text:style-name="T92"><text:s/></text:span><text:span text:style-name="T93">□組合學</text:span><text:span text:style-name="T94"><text:s text:c="2"/></text:span><text:span text:style-name="T95"><text:s/></text:span><text:span text:style-name="T96">□應用代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<text:span text:style-name="T100">過去申請狀況（初次申請者免填）</text:span></text:p>
          </table:table-cell>
          <table:table-cell table:style-name="TableCell101">
            <text:p text:style-name="P102"><text:span text:style-name="T103">學年</text:span></text:p>
          </table:table-cell>
          <table:table-cell table:style-name="TableCell104" table:number-columns-spanned="3">
            <text:p text:style-name="P105"><text:span text:style-name="T106">學期</text:span><text:span text:style-name="T107">(</text:span><text:span text:style-name="T108">1</text:span><text:span text:style-name="T109">或</text:span><text:span text:style-name="T110">2</text:span><text:span text:style-name="T111">)</text:span></text:p>
          </table:table-cell>
          <table:covered-table-cell/>
          <table:covered-table-cell/>
          <table:table-cell table:style-name="TableCell112" table:number-columns-spanned="4">
            <text:p text:style-name="P113"><text:span text:style-name="T114">科目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成績</text:span></text:p>
          </table:table-cell>
          <table:covered-table-cell/>
          <table:table-cell table:style-name="TableCell118" table:number-columns-spanned="2">
            <text:p text:style-name="P119"><text:span text:style-name="T120">備註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□考前撤銷</text:span><text:span text:style-name="T134"><text:s text:c="2"/></text:span><text:span text:style-name="T135">□缺考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□考前撤銷</text:span><text:span text:style-name="T149"><text:s text:c="2"/></text:span><text:span text:style-name="T150">□缺考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□考前撤銷</text:span><text:span text:style-name="T164"><text:s text:c="2"/></text:span><text:span text:style-name="T165">□缺考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□考前撤銷</text:span><text:span text:style-name="T179"><text:s text:c="2"/></text:span><text:span text:style-name="T180">□缺考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攻讀領域</text:span>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指導教授</text:span>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審核</text:span></text:p>
            <text:p text:style-name="P196"><text:span text:style-name="T197">意見</text:span></text:p>
          </table:table-cell>
          <table:table-cell table:style-name="TableCell198" table:number-columns-spanned="10">
            <text:p text:style-name="內文"><text:span text:style-name="T199">□申請核准</text:span></text:p>
            <text:p text:style-name="內文"><text:span text:style-name="T200">□申請退件</text:span></text:p>
            <text:p text:style-name="P201"><text:span text:style-name="T202">(</text:span><text:span text:style-name="T203">原因：</text:span><text:span text:style-name="T204"><text:s text:c="4"/></text:span><text:span text:style-name="T205"><text:s text:c="2"/></text:span><text:span text:style-name="T206"><text:s text:c="26"/></text:span><text:span text:style-name="T2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核</text:span><text:span text:style-name="T211"><text:s/></text:span><text:span text:style-name="T212">系</text:span><text:span text:style-name="T213"><text:s/></text:span><text:span text:style-name="T214">章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考試</text:span></text:p>
            <text:p text:style-name="P219"><text:span text:style-name="T220">狀況</text:span></text:p>
          </table:table-cell>
          <table:table-cell table:style-name="TableCell221" table:number-columns-spanned="2">
            <text:p text:style-name="P222"><text:span text:style-name="T223">□應考</text:span></text:p>
            <text:p text:style-name="P224"><text:span text:style-name="T225">□缺考</text:span></text:p>
          </table:table-cell>
          <table:covered-table-cell/>
          <table:table-cell table:style-name="TableCell226" table:number-columns-spanned="3">
            <text:p text:style-name="P227"><text:span text:style-name="T228">監考人簽名</text:span>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此聯系留存</text:span></text:p>
      <text:p text:style-name="P233"><text:span text:style-name="T234"><draw:connector draw:type="line" svg:x1="-0.625in" svg:y1="0.13889in" svg:x2="7.75in" svg:y2="0.13889in" draw:z-index="251657728" draw:id="id0" draw:style-name="a1" draw:name="Line 2" text:anchor-type="paragraph"><svg:title/><svg:desc/></draw:connector></text:span></text:p>
      <text:p text:style-name="P235"><text:span text:style-name="T236">國立政治大學應用數學系</text:span><text:span text:style-name="T237">博士班資格考試申報單</text:span><text:span text:style-name="T238">（</text:span><text:span text:style-name="T239">201</text:span><text:span text:style-name="T240">9</text:span><text:span text:style-name="T241">版）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姓名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學號</text:span>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申請日期</text:span></text:p>
          </table:table-cell>
          <table:covered-table-cell/>
          <table:table-cell table:style-name="TableCell265">
            <text:p text:style-name="P266"><text:span text:style-name="T267"><text:s text:c="2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/text:p>
          </table:table-cell>
        </table:table-row>
        <table:table-row table:style-name="TableRow273">
          <table:table-cell table:style-name="TableCell274">
            <text:p text:style-name="P275"><text:span text:style-name="T276">班別</text:span></text:p>
            <text:p text:style-name="P277"><text:span text:style-name="T278">年級</text:span></text:p>
          </table:table-cell>
          <table:table-cell table:style-name="TableCell279" table:number-columns-spanned="2">
            <text:p text:style-name="P280"><text:span text:style-name="T281">年級</text:span></text:p>
          </table:table-cell>
          <table:covered-table-cell/>
          <table:table-cell table:style-name="TableCell282">
            <text:p text:style-name="P283"><text:span text:style-name="T284">聯絡方式</text:span></text:p>
          </table:table-cell>
          <table:table-cell table:style-name="TableCell285" table:number-columns-spanned="4">
            <text:p text:style-name="P286"><text:span text:style-name="T287">電話：</text:span></text:p>
            <text:p text:style-name="內文"><text:span text:style-name="T288">電郵：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申請梯次科目</text:span></text:p>
          </table:table-cell>
          <table:table-cell table:style-name="TableCell293">
            <text:p text:style-name="P294"><text:span text:style-name="T295"><text:s text:c="2"/></text:span><text:span text:style-name="T296">學年度</text:span></text:p>
          </table:table-cell>
          <table:table-cell table:style-name="TableCell297">
            <text:p text:style-name="P298"><text:span text:style-name="T299">□第一</text:span></text:p>
            <text:p text:style-name="P300"><text:span text:style-name="T301">□第二</text:span></text:p>
          </table:table-cell>
          <table:table-cell table:style-name="TableCell302">
            <text:p text:style-name="P303"><text:span text:style-name="T304">學期</text:span><text:span text:style-name="T305"><text:s/></text:span></text:p>
          </table:table-cell>
          <table:table-cell table:style-name="TableCell306" table:number-columns-spanned="4">
            <text:p text:style-name="P307"><text:span text:style-name="T308">□</text:span><text:span text:style-name="T309">實變函數論</text:span><text:span text:style-name="T310"><text:s/></text:span><text:span text:style-name="T311">□微分方程式</text:span><text:span text:style-name="T312"><text:s/></text:span><text:span text:style-name="T313">□數值方法</text:span><text:span text:style-name="T314"><text:s/></text:span><text:span text:style-name="T315">□</text:span><text:span text:style-name="T316">高等機率論</text:span></text:p>
            <text:p text:style-name="P317"><text:span text:style-name="T318">□數理統計</text:span><text:span text:style-name="T319"><text:s/></text:span><text:span text:style-name="T320"><text:s text:c="2"/></text:span><text:span text:style-name="T321">□作業研究</text:span><text:span text:style-name="T322"><text:s text:c="2"/></text:span><text:span text:style-name="T323"><text:s/></text:span><text:span text:style-name="T324">□組合學</text:span><text:span text:style-name="T325"><text:s/></text:span><text:span text:style-name="T326"><text:s text:c="2"/></text:span><text:span text:style-name="T327">□應用代數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審核</text:span></text:p>
            <text:p text:style-name="P332"><text:span text:style-name="T333">意見</text:span></text:p>
          </table:table-cell>
          <table:table-cell table:style-name="TableCell334" table:number-columns-spanned="5">
            <text:p text:style-name="內文"><text:span text:style-name="T335">□申請核准</text:span></text:p>
            <text:p text:style-name="內文"><text:span text:style-name="T336">□申請退件</text:span></text:p>
            <text:p text:style-name="內文"><text:span text:style-name="T337"><text:s text:c="2"/></text:span><text:span text:style-name="T338">原因：</text:span><text:span text:style-name="T339"><text:s/>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核</text:span><text:span text:style-name="T343"><text:s/></text:span><text:span text:style-name="T344">系</text:span><text:span text:style-name="T345"><text:s/></text:span><text:span text:style-name="T346">章</text:span></text:p>
          </table:table-cell>
          <table:covered-table-cell/>
        </table:table-row>
      </table:table>
      <text:p text:style-name="P347"><text:span text:style-name="T348">此聯學生留存</text:span></text:p>
      <text:p text:style-name="P349"><text:span text:style-name="T350">註：學科考筆試訂於每學期開學後的第二週舉行，時間、地點另行公布。每學期舉辦乙次，學生應於前一學期停課前一週內申報考試科目。新生得於入學第一學期八月二十日至八月三十一日申報考試科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375in" fo:margin-bottom="0.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焱騰</meta:initial-creator>
    <dc:creator>mathadmin</dc:creator>
    <meta:creation-date>2021-06-11T07:53:00Z</meta:creation-date>
    <dc:date>2021-06-11T07:53:00Z</dc:date>
    <meta:print-date>2010-09-06T23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