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3" style:family="table">
      <style:table-properties style:width="6.625in" fo:margin-left="0.0194in" table:align="left"/>
    </style:style>
    <style:style style:name="TableRow13" style:family="table-row">
      <style:table-row-properties style:min-row-height="0.458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right="-0.3541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368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131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798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006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5006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font-size-complex="12pt"/>
    </style:style>
    <style:style style:name="TableRow115" style:family="table-row">
      <style:table-row-properties style:min-row-height="0.5006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500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5006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7208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6625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326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4756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8541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5944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.3472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機率統計學會</text:p>
      <text:p text:style-name="P2">魏慶榮統計論文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text:s text:c="4"/>名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>
            <text:p text:style-name="P19">出<text:s text:c="2"/>生</text:p>
            <text:p text:style-name="P20">年月日</text:p>
          </table:table-cell>
          <table:table-cell table:style-name="TableCell21" table:number-columns-spanned="4">
            <text:p text:style-name="內文"><text:span text:style-name="T22"><text:s text:c="4"/></text:span><text:span text:style-name="T23"><text:s/></text:span><text:span text:style-name="T24"><text:s/></text:span><text:span text:style-name="T25">年</text:span><text:span text:style-name="T26"><text:s text:c="2"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<text:s/></text:span><text:span text:style-name="T33">日</text:span></text:p>
          </table:table-cell>
          <table:covered-table-cell/>
          <table:covered-table-cell/>
          <table:covered-table-cell/>
          <table:table-cell table:style-name="TableCell34" table:number-rows-spanned="4">
            <text:p text:style-name="P35">正面照片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電<text:s text:c="2"/>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<text:s text:c="4"/>別</text:p>
          </table:table-cell>
          <table:table-cell table:style-name="TableCell47" table:number-columns-spanned="2">
            <text:p text:style-name="P48">□男<text:s text:c="3"/>□女</text:p>
          </table:table-cell>
          <table:covered-table-cell/>
          <table:table-cell table:style-name="TableCell49">
            <text:p text:style-name="P50">手<text:s text:c="2"/>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8">
            <text:p text:style-name="內文"><text:span text:style-name="T64">□□□□□</text:span><text:span text:style-name="T65"><text:s text:c="8"/></text:span><text:span text:style-name="T66">　</text:span><text:span text:style-name="T67"><text:s text:c="2"/></text:span><text:span text:style-name="T68">縣</text:span><text:span text:style-name="T69">(</text:span><text:span text:style-name="T70">市</text:span><text:span text:style-name="T71">)</text:span><text:span text:style-name="T72"><text:s text:c="9"/></text:span><text:span text:style-name="T73">鄉鎮</text:span><text:span text:style-name="T74">(</text:span><text:span text:style-name="T75">市區</text:span><text:span text:style-name="T76">)</text:span></text:p>
            <text:p text:style-name="內文"><text:span text:style-name="T77"><text:s text:c="9"/></text:span><text:span text:style-name="T78">里</text:span><text:span text:style-name="T79">(</text:span><text:span text:style-name="T80">村</text:span><text:span text:style-name="T81">)</text:span><text:span text:style-name="T82"><text:s text:c="7"/></text:span><text:span text:style-name="T83">鄰</text:span><text:span text:style-name="T84"><text:s text:c="7"/></text:span><text:span text:style-name="T85">　　</text:span><text:span text:style-name="T86"><text:s text:c="3"/></text:span><text:span text:style-name="T87">路</text:span><text:span text:style-name="T88">(</text:span><text:span text:style-name="T89">街</text:span><text:span text:style-name="T90">)</text:span><text:span text:style-name="T91"><text:s text:c="6"/></text:span><text:span text:style-name="T92">　</text:span><text:span text:style-name="T93">段</text:span></text:p>
            <text:p text:style-name="內文"><text:span text:style-name="T94"><text:s text:c="5"/></text:span><text:span text:style-name="T95">　　</text:span><text:span text:style-name="T96">巷</text:span><text:span text:style-name="T97"><text:s text:c="5"/></text:span><text:span text:style-name="T98">　　</text:span><text:span text:style-name="T99">弄</text:span><text:span text:style-name="T100"><text:s text:c="5"/></text:span><text:span text:style-name="T101">　　</text:span><text:span text:style-name="T102">號</text:span><text:span text:style-name="T103"><text:s text:c="3"/></text:span><text:span text:style-name="T104"><text:s/></text:span><text:span text:style-name="T105">　　</text:span><text:span text:style-name="T106"><text:s/></text:span><text:span text:style-name="T1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位</text:p>
          </table:table-cell>
          <table:table-cell table:style-name="TableCell111" table:number-columns-spanned="6">
            <text:p text:style-name="P112">學校及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起訖(尚未畢業者，請填寫預計畢業年月)</text:p>
          </table:table-cell>
          <table:covered-table-cell/>
        </table:table-row>
        <table:table-row table:style-name="TableRow115">
          <table:table-cell table:style-name="TableCell116">
            <text:p text:style-name="P117">大學</text:p>
          </table:table-cell>
          <table:table-cell table:style-name="TableCell118" table:number-columns-spanned="6">
            <text:p text:style-name="內文"><text:span text:style-name="T119"><text:s text:c="5"/></text:span><text:span text:style-name="T120">　　</text:span><text:span text:style-name="T121">大學</text:span><text:span text:style-name="T122"><text:s text:c="5"/></text:span><text:span text:style-name="T123">　　</text:span><text:span text:style-name="T124">學系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　　　</text:span><text:span text:style-name="T128">年</text:span><text:span text:style-name="T129">　　　</text:span><text:span text:style-name="T130">月</text:span></text:p>
            <text:p text:style-name="P131"><text:span text:style-name="T132">至</text:span><text:span text:style-name="T133">　　　</text:span><text:span text:style-name="T134">年</text:span><text:span text:style-name="T135">　　　</text:span><text:span text:style-name="T136">月</text:span></text:p>
          </table:table-cell>
          <table:covered-table-cell/>
        </table:table-row>
        <table:table-row table:style-name="TableRow137">
          <table:table-cell table:style-name="TableCell138">
            <text:p text:style-name="P139">碩士</text:p>
          </table:table-cell>
          <table:table-cell table:style-name="TableCell140" table:number-columns-spanned="6">
            <text:p text:style-name="內文"><text:span text:style-name="T141"><text:s text:c="5"/></text:span><text:span text:style-name="T142">　　</text:span><text:span text:style-name="T143">大學</text:span><text:span text:style-name="T144"><text:s text:c="5"/></text:span><text:span text:style-name="T145">　　</text:span><text:span text:style-name="T146">學系</text:span><text:span text:style-name="T147">(</text:span><text:span text:style-name="T148">所</text:span><text:span text:style-name="T149">)</text:span><text:span text:style-name="T150">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　　</text:span><text:span text:style-name="T154">年</text:span><text:span text:style-name="T155">　　　</text:span><text:span text:style-name="T156">月</text:span></text:p>
            <text:p text:style-name="內文"><text:span text:style-name="T157">至</text:span><text:span text:style-name="T158">　　　</text:span><text:span text:style-name="T159">年</text:span><text:span text:style-name="T160">　　　</text:span><text:span text:style-name="T161">月</text:span></text:p>
          </table:table-cell>
          <table:covered-table-cell/>
        </table:table-row>
        <table:table-row table:style-name="TableRow162">
          <table:table-cell table:style-name="TableCell163">
            <text:p text:style-name="P164">博士</text:p>
          </table:table-cell>
          <table:table-cell table:style-name="TableCell165" table:number-columns-spanned="6">
            <text:p text:style-name="內文"><text:span text:style-name="T166"><text:s text:c="5"/></text:span><text:span text:style-name="T167">　　</text:span><text:span text:style-name="T168">大學</text:span><text:span text:style-name="T169"><text:s text:c="5"/></text:span><text:span text:style-name="T170">　　</text:span><text:span text:style-name="T171">學系</text:span><text:span text:style-name="T172">(</text:span><text:span text:style-name="T173">所</text:span><text:span text:style-name="T174">)</text:span><text:span text:style-name="T175">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　　　</text:span><text:span text:style-name="T179">年</text:span><text:span text:style-name="T180">　　　</text:span><text:span text:style-name="T181">月</text:span></text:p>
            <text:p text:style-name="內文"><text:span text:style-name="T182">至</text:span><text:span text:style-name="T183">　　　</text:span><text:span text:style-name="T184">年</text:span><text:span text:style-name="T185">　　　</text:span><text:span text:style-name="T186">月</text:span></text:p>
          </table:table-cell>
          <table:covered-table-cell/>
        </table:table-row>
        <table:table-row table:style-name="TableRow187">
          <table:table-cell table:style-name="TableCell188">
            <text:p text:style-name="P189">送審論文題目</text:p>
            <text:p text:style-name="P190">(限一篇)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要研究</text:p>
            <text:p text:style-name="P196">領域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推薦人</text:p>
          </table:table-cell>
          <table:table-cell table:style-name="TableCell202">
            <text:p text:style-name="P203">姓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服務<text:line-break/>單位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職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地址</text:p>
          </table:table-cell>
          <table:table-cell table:style-name="TableCell224" table:number-columns-spanned="7">
            <text:p text:style-name="P225"><text:span text:style-name="T226">□□□□□</text:span><text:span text:style-name="T227"><text:s text:c="2"/></text:span><text:span text:style-name="T228"><text:s text:c="5"/></text:span><text:span text:style-name="T229"><text:s text:c="2"/></text:span><text:span text:style-name="T230"><text:s/></text:span><text:span text:style-name="T231">縣</text:span><text:span text:style-name="T232">(</text:span><text:span text:style-name="T233">市</text:span><text:span text:style-name="T234">)</text:span><text:span text:style-name="T235"><text:s text:c="2"/></text:span><text:span text:style-name="T236"><text:s text:c="7"/></text:span><text:span text:style-name="T237">鄉鎮</text:span><text:span text:style-name="T238">(</text:span><text:span text:style-name="T239">市區</text:span><text:span text:style-name="T240">)</text:span><text:span text:style-name="T241"><text:s text:c="10"/></text:span><text:span text:style-name="T242">里</text:span><text:span text:style-name="T243">(</text:span><text:span text:style-name="T244">村</text:span><text:span text:style-name="T245">)</text:span><text:span text:style-name="T246"><text:s text:c="7"/></text:span><text:span text:style-name="T247">鄰</text:span><text:span text:style-name="T248"><text:s text:c="10"/></text:span><text:span text:style-name="T249">路</text:span><text:span text:style-name="T250">(</text:span><text:span text:style-name="T251">街</text:span><text:span text:style-name="T252">)</text:span><text:span text:style-name="T253"><text:s text:c="7"/></text:span><text:span text:style-name="T254">段</text:span><text:span text:style-name="T255"><text:s text:c="5"/></text:span><text:span text:style-name="T256">巷</text:span><text:span text:style-name="T257"><text:s text:c="5"/></text:span><text:span text:style-name="T258">弄</text:span><text:span text:style-name="T259"><text:s text:c="6"/></text:span><text:span text:style-name="T260">號</text:span><text:span text:style-name="T261"><text:s text:c="2"/></text:span><text:span text:style-name="T262"><text:s text:c="2"/></text:span><text:span text:style-name="T263"><text:s text:c="2"/></text:span><text:span text:style-name="T26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推薦人簽名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日期</text:p>
          </table:table-cell>
          <table:table-cell table:style-name="TableCell273" table:number-columns-spanned="3">
            <text:p text:style-name="P274"><text:span text:style-name="T275"><text:s text:c="5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/text:p>
          </table:table-cell>
          <table:covered-table-cell/>
          <table:covered-table-cell/>
        </table:table-row>
      </table:table>
      <text:p text:style-name="P281"><text:span text:style-name="T282">※</text:span><text:span text:style-name="T283">論文</text:span><text:span text:style-name="T284">若</text:span><text:span text:style-name="T285">已發表</text:span><text:span text:style-name="T286">或投稿修改中</text:span><text:span text:style-name="T287">，請提供</text:span><text:span text:style-name="T288">相關佐證</text:span><text:span text:style-name="T2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8006in" fo:margin-bottom="0.4993in" fo:margin-right="0.80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2xol15d1</dc:title>
    <dc:subject/>
    <meta:initial-creator>USER</meta:initial-creator>
    <dc:creator>Windows 使用者</dc:creator>
    <meta:creation-date>2021-04-27T07:02:00Z</meta:creation-date>
    <dc:date>2021-04-27T07:02:00Z</dc:date>
    <meta:print-date>2018-01-24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